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indent="-0.5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text-indent="-0.5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fo:text-align="center" fo:margin-left="0in">
        <style:tab-stops/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6" style:parent-style-name="Akapitzlistą" style:family="paragraph">
      <style:paragraph-properties fo:margin-left="0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margin-left="0in">
        <style:tab-stops/>
      </style:paragraph-properties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Akapitzlistą" style:family="paragraph">
      <style:paragraph-properties fo:margin-left="0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Hiperłącze" style:family="text">
      <style:text-properties style:font-name="Times New Roman" fo:font-size="12pt" style:font-size-asian="12pt" style:font-size-complex="12pt"/>
    </style:style>
    <style:style style:name="T58" style:parent-style-name="Hiperłącze" style:family="text">
      <style:text-properties fo:font-size="12pt" style:font-size-asian="12pt" style:font-size-complex="12pt"/>
    </style:style>
    <style:style style:name="P59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0" style:parent-style-name="Normalny" style:family="paragraph">
      <style:paragraph-properties fo:text-align="center" fo:text-indent="4.725in"/>
      <style:text-properties style:font-name="Times New Roman" fo:font-size="14pt" style:font-size-asian="14pt" style:font-size-complex="14pt"/>
    </style:style>
    <style:style style:name="P61" style:parent-style-name="Normalny" style:family="paragraph">
      <style:paragraph-properties fo:text-align="center" fo:text-indent="4.725in"/>
      <style:text-properties style:font-name="Times New Roman" fo:font-size="14pt" style:font-size-asian="14pt" style:font-size-complex="14pt"/>
    </style:style>
    <style:style style:name="P62" style:parent-style-name="Normalny" style:family="paragraph">
      <style:paragraph-properties fo:text-align="center" fo:text-indent="4.725in"/>
      <style:text-properties style:font-name="Times New Roman" fo:font-size="14pt" style:font-size-asian="14pt" style:font-size-complex="14pt"/>
    </style:style>
    <style:style style:name="P63" style:parent-style-name="Normalny" style:family="paragraph">
      <style:paragraph-properties fo:text-align="center" fo:text-indent="4.725in"/>
      <style:text-properties style:font-name="Times New Roman" fo:font-size="14pt" style:font-size-asian="14pt" style:font-size-complex="14pt"/>
    </style:style>
    <style:style style:name="P64" style:parent-style-name="Akapitzlistą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REGULAMIN KONKURSU PLASTYCZNEGO</text:p>
      <text:p text:style-name="P2">,,Herb Gminy widziany <text:s/>oczami dzieci i młodzieży”<text:s/></text:p>
      <text:p text:style-name="P3"/>
      <text:p text:style-name="P4">I. Organizator Konkursu:</text:p>
      <text:p text:style-name="Normalny"><text:span text:style-name="T5">-</text:span><text:span text:style-name="T6"><text:s/></text:span><text:span text:style-name="T7">Urząd Gminy Paprotnia<text:s/></text:span></text:p>
      <text:p text:style-name="P8">II. Cele Konkursu:</text:p>
      <text:p text:style-name="P9">- Rozwój potencjału zdolności<text:s/>umiejętności dzieci i młodzieży zamieszkujących naszą <text:s text:c="2"/>Gminę.</text:p>
      <text:p text:style-name="P10">- Pobudzenie kreatywnego myślenia .</text:p>
      <text:p text:style-name="P11">- Propozycje Herbu Gminy Paprotnia.</text:p>
      <text:p text:style-name="P12">- Rozwijanie zainteresowań przeszłością regionu.</text:p>
      <text:p text:style-name="P13">- Kształtowanie postaw patriotycznych.</text:p>
      <text:p text:style-name="P14">- Stworzenie dzieciom możliwości<text:s/>prezentacji własnych dokonań twórczych.</text:p>
      <text:p text:style-name="P15">- Zainteresowanie różnorodnością technik i form plastycznych.</text:p>
      <text:p text:style-name="P16">III. Warunki uczestnictwa:</text:p>
      <text:p text:style-name="P17">Konkurs adresowany jest do dzieci i <text:s/>młodzieży ze szkół podstawowych i gimnazjalnych. Każdy uczestnik może zgłosić na konkurs jedną, samodzielnie wykonaną pracę w swojej kategorii wiekowej. W konkursie mogą brać udział jedynie prace które nie zostały nigdzie publikowane , ani nie brały udziału w żadnym konkursie . Osoby niepełnoletnie dołączają w zaklejonej kopercie <text:s/>pisemna zgodę<text:s/>rodziców lub opiekunów na udział w konkursie .</text:p>
      <text:p text:style-name="P18">Kategorie wiekowe :</text:p>
      <text:list text:style-name="LFO1" text:continue-numbering="true">
        <text:list-item>
          <text:p text:style-name="P19">Szkoła Podstawowa – klasy 0-III</text:p>
        </text:list-item>
        <text:list-item>
          <text:p text:style-name="P20">Szkoła podstawowa – klasy IV-VI</text:p>
        </text:list-item>
        <text:list-item>
          <text:p text:style-name="P21">Gimnazjum – klasy <text:s/>I-III</text:p>
        </text:list-item>
      </text:list>
      <text:p text:style-name="P22"/>
      <text:p text:style-name="P23">Technika i Format<text:s/></text:p>
      <text:p text:style-name="P24">Prace powinna być wykonana na papierze A3 dowolna techniką plastyczną .</text:p>
      <text:p text:style-name="P25"/>
      <text:p text:style-name="P26"/>
      <text:soft-page-break/>
      <text:p text:style-name="P27">Zgłoszona praca powinna zawierać na odwrocie:</text:p>
      <text:p text:style-name="P28">Imię i nazwisko autora, kategorie wiekowa oraz podpisane oświadczenie :</text:p>
      <text:p text:style-name="P29">,, Wyrażam zgodę na przetwarzanie moich danych osobowych przez Gminę Paprotnia zgodnie z art. 23 ust. 1 pkt. 1 ustawy z dnia 29 sierpnia 1997 roku o ochronie danych osobowych (Dz.U. z 2002r.,Nr 101, poz.926 z późn.zm.)’’.</text:p>
      <text:p text:style-name="P30"><text:span text:style-name="T31">Zgłaszanie prac do konkursu jest jednoznaczne z przekazaniem praw autorskich do nich na rzecz organizatora na wszystkich polach eksploatacji , o których mowa w art. 50 usta</text:span><text:span text:style-name="T32">wy z dnia 4 luty 1994r. o prawach autorskich i prawach pokrewnych (Dz.U z 2006r. nr 90 poz.631 z późn. zm.).</text:span><text:span text:style-name="T33"><text:s/></text:span><text:span text:style-name="T34">Organizatorzy nie ponoszą odpowiedzialności <text:s/>za uszkodzenia powstałe podczas przesyłki.</text:span></text:p>
      <text:p text:style-name="P35">Termin i miejsce nadsyłania prac<text:s/></text:p>
      <text:p text:style-name="P36"><text:span text:style-name="T37">Termin składania prac to</text:span><text:span text:style-name="T38"><text:s/></text:span><text:span text:style-name="T39">6 maja 2013r.</text:span></text:p>
      <text:p text:style-name="P40">Prace należy składać <text:s/>w sekretariacie :</text:p>
      <text:p text:style-name="P41">Urzędu Gminy w Paprotni</text:p>
      <text:p text:style-name="P42">ul. 3 Maja 2</text:p>
      <text:p text:style-name="P43"><text:span text:style-name="T44"><text:s/>08-107 Paprotnia</text:span></text:p>
      <text:p text:style-name="P45">IV. Postanowienia Końcowe<text:s/></text:p>
      <text:p text:style-name="P46"><text:span text:style-name="T47">Organizator uzyskuje prawo do umieszczania nadesłanych na konkurs prac ( oznaczonych imieniem i nazwiskiem autora) we wsz</text:span><text:span text:style-name="T48">ystkich obszarach działalności (publikacje, informator, strona www) na podstawie oświadczenia złożonego i</text:span><text:s/><text:span text:style-name="T49">podpisanego o którym mowa w w/w regulaminie.</text:span></text:p>
      <text:p text:style-name="P50"><text:span text:style-name="T51"><text:s/></text:span><text:span text:style-name="T52">Rozstrzygnięcie konkursu</text:span></text:p>
      <text:p text:style-name="P53"><text:span text:style-name="T54">Wszelkie decyzje dotyczące przebiegu konkursu podejmuje komisja konkursowa .Wer</text:span><text:span text:style-name="T55">dykt Komisji Konkursowej ma charakter ostateczny .Organizator przewiduje nagrody rzeczowe za zajęcie I, II , III miejsca. Uroczyste wręczenie nagród odbędzie się na festynie ,, Zakwita raz biały kwiat” w miesiącu czerwcu 2013r. w Hołubli. Otrzymanie nagrod</text:span><text:span text:style-name="T56">y kwitują laureaci. Niedopuszczalna jest wpłata równowartości nagrody w gotówce lub zmiana na inną nagrodę. Ewentualne prośby w tej sprawie nie będą rozpatrywane. Regulamin znajduje się do wglądu w siedzibie Organizatora i na stronie internetowej<text:s/></text:span><text:a xlink:href="http://www.e-bip.pl/start/31" office:target-frame-name="_top" xlink:show="replace"><text:span text:style-name="T57">www.e-bip.pl/start/3</text:span><text:span text:style-name="T58">1</text:span></text:a></text:p>
      <text:p text:style-name="P59"/>
      <text:p text:style-name="P60"/>
      <text:p text:style-name="P61">Wójt</text:p>
      <text:p text:style-name="P62">Stanisław Ładziak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2</meta:initial-creator>
    <dc:creator>A2</dc:creator>
    <meta:creation-date>2013-03-25T11:23:00Z</meta:creation-date>
    <dc:date>2013-03-25T11:32:00Z</dc:date>
    <meta:print-date>2013-03-25T08:58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40" meta:character-count="3074" meta:row-count="22" meta:non-whitespace-character-count="2640"/>
  </office:meta>
</office:document-meta>
</file>