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fo:font-weight="bold" style:font-weight-asian="bold" fo:font-size="26pt" style:font-size-asian="26pt" style:font-size-complex="26pt"/>
    </style:style>
    <style:style style:name="P2" style:parent-style-name="Normalny" style:family="paragraph">
      <style:paragraph-properties fo:text-align="center" fo:margin-bottom="0in" fo:line-height="150%"/>
      <style:text-properties fo:font-weight="bold" style:font-weight-asian="bold" fo:font-size="26pt" style:font-size-asian="26pt" style:font-size-complex="26pt"/>
    </style:style>
    <style:style style:name="P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50%"/>
      <style:text-properties fo:font-weight="bold" style:font-weight-asian="bold" fo:font-size="18pt" style:font-size-asian="18pt" style:font-size-complex="18pt"/>
    </style:style>
    <style:style style:name="P19" style:parent-style-name="Normalny" style:family="paragraph">
      <style:paragraph-properties fo:text-align="center" fo:margin-bottom="0in" fo:line-height="150%"/>
      <style:text-properties fo:font-weight="bold" style:font-weight-asian="bold" fo:font-size="18pt" style:font-size-asian="18pt" style:font-size-complex="18pt"/>
    </style:style>
    <style:style style:name="P20" style:parent-style-name="Normalny" style:family="paragraph">
      <style:paragraph-properties fo:text-align="center" fo:margin-bottom="0in" fo:line-height="150%"/>
      <style:text-properties fo:font-weight="bold" style:font-weight-asian="bold" fo:font-size="18pt" style:font-size-asian="18pt" style:font-size-complex="18pt"/>
    </style:style>
    <style:style style:name="P21" style:parent-style-name="Normalny" style:family="paragraph">
      <style:paragraph-properties fo:text-align="center" fo:margin-bottom="0in" fo:line-height="150%"/>
      <style:text-properties fo:font-weight="bold" style:font-weight-asian="bold" fo:font-size="18pt" style:font-size-asian="18pt" style:font-size-complex="18pt"/>
    </style:style>
    <style:style style:name="P22" style:parent-style-name="Normalny" style:family="paragraph">
      <style:paragraph-properties fo:text-align="center" fo:margin-bottom="0in" fo:line-height="150%"/>
      <style:text-properties fo:font-weight="bold" style:font-weight-asian="bold" fo:font-size="18pt" style:font-size-asian="18pt" style:font-size-complex="18pt"/>
    </style:style>
    <style:style style:name="P23" style:parent-style-name="Normalny" style:family="paragraph">
      <style:paragraph-properties fo:text-align="center" fo:margin-bottom="0in" fo:line-height="150%"/>
      <style:text-properties fo:font-weight="bold" style:font-weight-asian="bold" fo:font-size="18pt" style:font-size-asian="18pt" style:font-size-complex="18pt"/>
    </style:style>
    <style:style style:name="P24" style:parent-style-name="Normalny" style:family="paragraph">
      <style:paragraph-properties fo:text-align="center" fo:margin-bottom="0in" fo:line-height="150%"/>
      <style:text-properties fo:font-weight="bold" style:font-weight-asian="bold" fo:font-size="18pt" style:font-size-asian="18pt" style:font-size-complex="18pt"/>
    </style:style>
    <style:style style:name="P25" style:parent-style-name="Normalny" style:family="paragraph">
      <style:paragraph-properties fo:text-align="center" fo:margin-bottom="0in" fo:line-height="150%"/>
      <style:text-properties fo:font-weight="bold" style:font-weight-asian="bold" fo:font-size="18pt" style:font-size-asian="18pt" style:font-size-complex="18pt"/>
    </style:style>
    <style:style style:name="P26" style:parent-style-name="Normalny" style:family="paragraph">
      <style:paragraph-properties fo:text-align="center" fo:margin-bottom="0in" fo:line-height="150%"/>
      <style:text-properties fo:font-weight="bold" style:font-weight-asian="bold" fo:font-size="18pt" style:font-size-asian="18pt" style:font-size-complex="18pt"/>
    </style:style>
    <style:style style:name="P27" style:parent-style-name="Normalny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text-align="center" fo:margin-bottom="0in" fo:text-indent="4.725in"/>
      <style:text-properties style:font-name="Times New Roman" fo:font-size="14pt" style:font-size-asian="14pt" style:font-size-complex="14pt"/>
    </style:style>
    <style:style style:name="P88" style:parent-style-name="Normalny" style:family="paragraph">
      <style:paragraph-properties fo:text-align="center" fo:margin-bottom="0in" fo:text-indent="4.725in"/>
      <style:text-properties style:font-name="Times New Roman" fo:font-size="14pt" style:font-size-asian="14pt" style:font-size-complex="14pt"/>
    </style:style>
    <style:style style:name="P89" style:parent-style-name="Normalny" style:family="paragraph">
      <style:paragraph-properties fo:text-align="center" fo:margin-bottom="0in" fo:text-indent="4.725in"/>
      <style:text-properties style:font-name="Times New Roman" fo:font-size="14pt" style:font-size-asian="14pt" style:font-size-complex="14pt"/>
    </style:style>
    <style:style style:name="P90" style:parent-style-name="Normalny" style:family="paragraph">
      <style:paragraph-properties fo:text-align="center" fo:margin-bottom="0in" fo:text-indent="4.725in"/>
      <style:text-properties style:font-name="Times New Roman" fo:font-size="14pt" style:font-size-asian="14pt" style:font-size-complex="14pt"/>
    </style:style>
    <style:style style:name="P91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Konkursu literacki</text:p>
      <text:p text:style-name="P2">,,Piosenka lub wiersz o Gminie’’</text:p>
      <text:p text:style-name="P3">I. Organizator Konkursu:</text:p>
      <text:p text:style-name="P4">Urząd Gminy w Paprotni</text:p>
      <text:p text:style-name="P5">II. Cele Konkursu :</text:p>
      <text:p text:style-name="P6">- Promocja talentów i zdolności młodych mieszkańców.<text:s/></text:p>
      <text:p text:style-name="P7">-<text:s/>Pobudzenie kreatywnego myślenia.</text:p>
      <text:p text:style-name="P8">- Rozwój potencjału zdolności umiejętności dzieci i młodzieży zamieszkujących naszą Gminę</text:p>
      <text:p text:style-name="P9"><text:span text:style-name="T10">- Utożsamianie się z regionem.</text:span></text:p>
      <text:p text:style-name="P11"><text:span text:style-name="T12">- Pobudzenie <text:s/>abstrakcyjnego myślenia dzieci i młodzieży.<text:s/></text:span></text:p>
      <text:p text:style-name="P13">- Wyeksponowanie umiejętności i zdolności.<text:s/></text:p>
      <text:p text:style-name="P14">III. Warunki Uczestnictwa :</text:p>
      <text:p text:style-name="P15">Konkurs adresowany jest do dzieci młodzieży ze szkół podstawowych i gimnazjalnych. Każdy uczestnik zgłasza do konkursu piosenkę lub wiersz o Gminie Paprotnia samodzielnie napisany. W konkursie udział mogą brać prace które nie zostały nigdzie publikowane, ani nie brały udziału w żadnym innym konkursie. Osoby niepełnoletnie dołączają w zaklejonej kopercie pisemna zgodę rodziców lub opiekunów na udział w konkursie.</text:p>
      <text:p text:style-name="P16"/>
      <text:p text:style-name="P17">Czytaj dalej ….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Regulamin konkursu literackiego</text:p>
      <text:p text:style-name="P27">,,Piosenka lub wiersz o Gminie’’</text:p>
      <text:p text:style-name="P28"/>
      <text:p text:style-name="P29"/>
      <text:p text:style-name="P30">I. Organizator Konkursu:</text:p>
      <text:p text:style-name="P31"/>
      <text:p text:style-name="P32">Urząd Gminy w Paprotni</text:p>
      <text:p text:style-name="P33"/>
      <text:p text:style-name="P34">II. Cele Konkursu :</text:p>
      <text:p text:style-name="P35">- Promocja talentów i zdolności młodych mieszkańców.<text:s/></text:p>
      <text:p text:style-name="P36">- Pobudzenie kreatywnego myślenia.</text:p>
      <text:p text:style-name="P37">- Rozwój potencjału zdolności umiejętności dzieci i młodzieży<text:s/>zamieszkujących naszą Gminę</text:p>
      <text:p text:style-name="P38"><text:span text:style-name="T39">- Utożsamianie się z regionem.</text:span></text:p>
      <text:p text:style-name="P40"><text:span text:style-name="T41">- Pobudzenie <text:s/>abstrakcyjnego myślenia dzieci i młodzieży.<text:s/></text:span></text:p>
      <text:p text:style-name="P42">- Wyeksponowanie umiejętności i zdolności.<text:s/></text:p>
      <text:p text:style-name="P43"/>
      <text:p text:style-name="P44">III. Warunki Uczestnictwa :</text:p>
      <text:p text:style-name="P45">Konkurs adresowany jest do dzieci młodzieży ze szkół podstawowych<text:s/>i gimnazjalnych. Każdy uczestnik zgłasza do konkursu piosenkę lub wiersz o Gminie Paprotnia samodzielnie napisany. W konkursie udział mogą brać prace które nie zostały nigdzie publikowane, ani nie brały udziału w żadnym innym konkursie. Osoby niepełnoletnie dołączają w zaklejonej kopercie pisemna zgodę rodziców lub opiekunów na udział w konkursie.</text:p>
      <text:p text:style-name="P46">Kategorie wiekowe</text:p>
      <text:p text:style-name="P47">Szkoła podstawowa klasy 0-III</text:p>
      <text:p text:style-name="P48">Szkoła podstawowa klasy IV-VI</text:p>
      <text:p text:style-name="P49">Gimnazjum klasy I-III</text:p>
      <text:p text:style-name="P50">Format</text:p>
      <text:p text:style-name="P51">Prace należy napisać ręcznie lub na komputerze. Mile<text:s/>widziane jest złożenie dodatkowo napisanej pracy na płycie CD.</text:p>
      <text:p text:style-name="P52"><text:span text:style-name="T53">Zgłoszona praca powinna zawierać na odwrocie :</text:span></text:p>
      <text:p text:style-name="P54">Imię i nazwisko autora, kategorie wiekową ,określenie ,,wiersz” lub ,, piosenka”</text:p>
      <text:p text:style-name="P55">Podpisane oświadczenie :</text:p>
      <text:p text:style-name="P56">,, Wyrażam zgodę na przetwarzanie moich<text:s/>danych osobowych przez Gminę Paprotnia zgodnie z art. 23 ust. 1 pkt 1 ustawy z dnia 29 sierpnia 1997 roku o ochronie danych osobowych (Dz.U. z 2002r., Nr 101. poz.926 z późn. zm.)”.</text:p>
      <text:p text:style-name="P57"/>
      <text:p text:style-name="P58">Zgłoszenie pracy do konkursu jest jednoznaczne z przekazaniem praw autorskich do nich na rzecz organizatora na wszystkich polach eksploatacji, o których mowa w art. 50 ustawy z dnia<text:s/><text:soft-page-break/>4 lutego 1994r. o prawach autorskich i prawach pokrewnych( Dz.U z 2006r. nr 90 poz. 631 z póź. Zm.).</text:p>
      <text:p text:style-name="P59"/>
      <text:p text:style-name="P60">Termin i miejsce nadsyłania prac:</text:p>
      <text:p text:style-name="P61"/>
      <text:p text:style-name="Normalny"><text:span text:style-name="T62">Termin skł</text:span><text:span text:style-name="T63">adania prac to</text:span><text:span text:style-name="T64"><text:s/>6 maja 2013r.</text:span></text:p>
      <text:p text:style-name="P65">Prace należy składać <text:s/>w sekretariacie :</text:p>
      <text:p text:style-name="P66">Urzędu Gminy w Paprotni</text:p>
      <text:p text:style-name="P67">ul. 3 Maja 2</text:p>
      <text:p text:style-name="P68"><text:span text:style-name="T69">08-107 Paprotnia</text:span></text:p>
      <text:p text:style-name="P70"/>
      <text:p text:style-name="P71">IV Postanowienia końcowe</text:p>
      <text:p text:style-name="P72">Organizator uzyskuje prawo do umieszczenia nadesłanych wierszy lub piosenek <text:s text:c="24"/>(<text:s/>oznaczonych imieniem i nazwiskiem autora) we wszystkich obszarach działalności ( publikacje, informator, strona www) <text:s/>na podstawie oświadczenia złożonego i podpisanego o którym mowa w w/w regulaminie.</text:p>
      <text:p text:style-name="P73"/>
      <text:p text:style-name="Normalny"><text:span text:style-name="T74">Rozstrzygnięcie konkursu</text:span></text:p>
      <text:p text:style-name="P75">Wszelkie decyzje dotyczące przebiegu konkursu podejmuje komisja konkursowa.</text:p>
      <text:p text:style-name="P76">Werdykt komisji konkursowej ma charakter ostateczny .</text:p>
      <text:p text:style-name="P77">Organizator przewiduje nagrody rzeczowe za zajęcie I, II, III miejsca.</text:p>
      <text:p text:style-name="P78">Uroczyste wręczenie nagród odbędzie się na festynie <text:s/>,, Zakwita raz biały kwiat ’’ w<text:s/>miesiącu czerwcu 2013 r. w Hołubli.</text:p>
      <text:p text:style-name="P79">Otrzymane nagrody kwitują laureaci.</text:p>
      <text:p text:style-name="P80">Niedopuszczalna jest wypłata równowartości nagrody w gotówce lub zamiana na inna nagrodę. Ewentualne prośby w tej sprawie nie będą rozpatrywane.</text:p>
      <text:p text:style-name="P81">Regulamin znajduje się do wglądu w siedzibie Organizatora i na stronie internetowej www.e-bip.pl/start/31</text:p>
      <text:p text:style-name="P82"/>
      <text:p text:style-name="P83"/>
      <text:p text:style-name="P84"/>
      <text:p text:style-name="P85"/>
      <text:p text:style-name="P86"/>
      <text:p text:style-name="P87"/>
      <text:p text:style-name="P88">Wójt</text:p>
      <text:p text:style-name="P89">Stanisław Ładziak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2</meta:initial-creator>
    <dc:creator>A2</dc:creator>
    <meta:creation-date>2013-04-23T13:09:00Z</meta:creation-date>
    <dc:date>2013-04-23T13:09:00Z</dc:date>
    <meta:template xlink:href="Normal.dotm" xlink:type="simple"/>
    <meta:editing-cycles>2</meta:editing-cycles>
    <meta:editing-duration>PT0S</meta:editing-duration>
    <meta:document-statistic meta:page-count="3" meta:paragraph-count="7" meta:word-count="549" meta:character-count="3837" meta:row-count="27" meta:non-whitespace-character-count="3295"/>
  </office:meta>
</office:document-meta>
</file>