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0555in" fo:line-height="100%"/>
      <style:text-properties fo:font-weight="bold" style:font-weight-asian="bold" fo:font-size="26pt" style:font-size-asian="26pt" style:font-size-complex="26pt"/>
    </style:style>
    <style:style style:name="P2" style:parent-style-name="Normalny" style:family="paragraph">
      <style:paragraph-properties fo:text-align="center" fo:margin-bottom="0.0555in" fo:line-height="100%"/>
      <style:text-properties fo:font-weight="bold" style:font-weight-asian="bold" fo:font-size="26pt" style:font-size-asian="26pt" style:font-size-complex="26pt"/>
    </style:style>
    <style:style style:name="P3" style:parent-style-name="Normalny" style:family="paragraph">
      <style:paragraph-properties fo:text-align="center" fo:margin-bottom="0.0555in" fo:line-height="100%"/>
      <style:text-properties fo:font-weight="bold" style:font-weight-asian="bold" fo:font-size="26pt" style:font-size-asian="26pt" style:font-size-complex="26pt"/>
    </style:style>
    <style:style style:name="P4" style:parent-style-name="Normalny" style:family="paragraph">
      <style:paragraph-properties fo:margin-bottom="0.0555in" fo:line-height="100%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justify" fo:margin-bottom="0.0555in" fo:line-height="150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18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19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0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1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2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3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4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5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6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7" style:parent-style-name="Normalny" style:family="paragraph">
      <style:paragraph-properties fo:text-align="center" fo:margin-bottom="0.0555in" fo:line-height="100%"/>
      <style:text-properties fo:font-weight="bold" style:font-weight-asian="bold" fo:font-size="18pt" style:font-size-asian="18pt" style:font-size-complex="18pt"/>
    </style:style>
    <style:style style:name="P28" style:parent-style-name="Normalny" style:family="paragraph">
      <style:paragraph-properties fo:text-align="center" fo:margin-bottom="0.0555in" fo:line-height="100%"/>
      <style:text-properties fo:font-weight="bold" style:font-weight-asian="bold" fo:font-size="14pt" style:font-size-asian="14pt" style:font-size-complex="14pt"/>
    </style:style>
    <style:style style:name="P29" style:parent-style-name="Normalny" style:family="paragraph">
      <style:paragraph-properties fo:text-align="center" fo:margin-bottom="0.0555in" fo:line-height="100%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 fo:margin-bottom="0.0555in" fo:line-height="100%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margin-bottom="0.0555in" fo:line-height="100%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Normalny" style:family="paragraph">
      <style:paragraph-properties fo:text-align="justify" fo:margin-bottom="0.0555in" fo:line-height="150%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.0555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.0555in" fo:line-height="15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.0555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text-align="justify" fo:margin-bottom="0.0555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.0555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fo:text-align="justify" fo:margin-bottom="0.0555in" fo:line-height="100%"/>
      <style:text-properties style:font-name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center" fo:margin-bottom="0.0555in" fo:text-indent="4.725in"/>
      <style:text-properties style:font-name="Times New Roman" fo:font-size="14pt" style:font-size-asian="14pt" style:font-size-complex="14pt"/>
    </style:style>
    <style:style style:name="P88" style:parent-style-name="Normalny" style:family="paragraph">
      <style:paragraph-properties fo:text-align="center" fo:margin-bottom="0.0555in" fo:text-indent="4.725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Konkurs plastyczny</text:p>
      <text:p text:style-name="P2">,,Piękno przyrody Gminy Paprotnia”</text:p>
      <text:p text:style-name="P3"/>
      <text:p text:style-name="P4">I. Organizator Konkursu:</text:p>
      <text:p text:style-name="P5">Urząd Gminy w Paprotni</text:p>
      <text:p text:style-name="P6">II. Cele Konkursu :</text:p>
      <text:p text:style-name="P7"><text:span text:style-name="T8">- Wyeksponowanie piękna naszej okolicy.</text:span><text:span text:style-name="T9"><text:s/></text:span></text:p>
      <text:p text:style-name="P10">- Ukazanie miejsc,<text:s/>które przyciągają swoją magią i barwą.</text:p>
      <text:p text:style-name="P11">- Obserwacja i interpretacja świata, który nas otacza.<text:s/></text:p>
      <text:p text:style-name="P12">- Pobudzenie <text:s/>abstrakcyjnego myślenia dzieci i młodzieży.</text:p>
      <text:p text:style-name="P13">- Rozwijanie <text:s/>umiejętności i zdolności.<text:s/></text:p>
      <text:p text:style-name="P14">III. Warunki Uczestnictwa :</text:p>
      <text:p text:style-name="P15">Konkurs adresowany jest do dzieci<text:s/>i młodzieży. Każdy uczestnik może wykonać od 1 do 2 prac w danej kategorii, ale wśród nagrodzonych lub wyróżnionych nie może się znaleźć więcej niż jedna praca. W konkursie udział mogą brać prace, które nie zostały nigdzie publikowane, ani nie brały udziału w żadnym innym konkursie. Osoby niepełnoletnie dołączają w zaklejonej kopercie pisemna zgodę rodziców lub opiekunów na udział w konkursie.</text:p>
      <text:p text:style-name="P16"><text:s text:c="2"/>Czytaj dalej….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Regulamin konkursu plastycznego</text:p>
      <text:p text:style-name="P28">,,Piękno przyrody Gminy Paprotnia”</text:p>
      <text:p text:style-name="P29"/>
      <text:p text:style-name="P30"/>
      <text:p text:style-name="P31">I. Organizator<text:s/>Konkursu:</text:p>
      <text:p text:style-name="P32">Urząd Gminy w Paprotni</text:p>
      <text:p text:style-name="P33"/>
      <text:p text:style-name="P34">II. Cele Konkursu :</text:p>
      <text:p text:style-name="P35"><text:span text:style-name="T36">- Wyeksponowanie piękna naszej okolicy.</text:span><text:span text:style-name="T37"><text:s/></text:span></text:p>
      <text:p text:style-name="P38">- Ukazanie miejsc, które przyciągają swoją magią i barwą.</text:p>
      <text:p text:style-name="P39">- Obserwacja i interpretacja świata, który nas otacza.<text:s/></text:p>
      <text:p text:style-name="P40">- Pobudzenie <text:s/>abstrakcyjnego myślenia dzieci i<text:s/>młodzieży.</text:p>
      <text:p text:style-name="P41">- Rozwijanie <text:s/>umiejętności i zdolności.<text:s/></text:p>
      <text:p text:style-name="P42"/>
      <text:p text:style-name="P43">III. Warunki Uczestnictwa :</text:p>
      <text:p text:style-name="P44">Konkurs adresowany jest do dzieci i młodzieży. Każdy uczestnik może wykonać od 1 do 2 prac w danej kategorii, ale wśród nagrodzonych lub wyróżnionych nie może się znaleźć<text:s/>więcej niż jedna praca. W konkursie udział mogą brać prace, które nie zostały nigdzie publikowane, ani nie brały udziału w żadnym innym konkursie. Osoby niepełnoletnie dołączają w zaklejonej kopercie pisemna zgodę rodziców lub opiekunów na udział w konkursie.</text:p>
      <text:p text:style-name="P45">Kategorie wiekowe</text:p>
      <text:p text:style-name="P46">Szkoła podstawowa klasy 0-III</text:p>
      <text:p text:style-name="P47">Szkoła podstawowa klasy IV-VI</text:p>
      <text:p text:style-name="P48">Gimnazjum i starsi<text:s/></text:p>
      <text:p text:style-name="P49"><text:s/>Technika i Format</text:p>
      <text:p text:style-name="P50">Prace należy wykonać na papierze formatu A3 <text:s/>dowolną techniką.</text:p>
      <text:p text:style-name="P51">Zgłoszona praca powinna zawierać na odwrocie :</text:p>
      <text:p text:style-name="P52">Imię i nazwisko autora,<text:s/>kategorie wiekową oraz podpisane oświadczenie :</text:p>
      <text:p text:style-name="P53">,, Wyrażam zgodę na przetwarzanie moich danych osobowych przez Gminę Paprotnia zgodnie z art. 23 ust. 1 pkt 1 ustawy z dnia 29 sierpnia 1997 roku o ochronie danych osobowych (Dz.U. z 2002r., Nr 101. poz.926 z<text:s/>późn. zm.)”.</text:p>
      <text:p text:style-name="P54"/>
      <text:p text:style-name="P55">Zgłoszenie pracy do konkursu jest jednoznaczne z przekazaniem praw autorskich do nich na rzecz organizatora na wszystkich polach eksploatacji, o których mowa w art. 50 ustawy z dnia 4 lutego 1994r. o prawach autorskich i prawach pokrewnych(<text:s/>Dz.U z 2006r. nr 90 poz. 631 z póź. Zm.).</text:p>
      <text:p text:style-name="P56"/>
      <text:p text:style-name="P57"/>
      <text:p text:style-name="P58"/>
      <text:p text:style-name="P59"/>
      <text:p text:style-name="P60">Termin i miejsce nadsyłania prac:</text:p>
      <text:p text:style-name="P61"/>
      <text:p text:style-name="Normalny"><text:span text:style-name="T62">Termin składania prac to<text:s/></text:span><text:span text:style-name="T63">3 czerwca 2013r.</text:span></text:p>
      <text:p text:style-name="P64">Prace należy składać <text:s/>w sekretariacie :</text:p>
      <text:p text:style-name="P65">Urzędu Gminy w Paprotni</text:p>
      <text:p text:style-name="P66">ul. 3 Maja 2</text:p>
      <text:p text:style-name="P67"><text:span text:style-name="T68">08-107 Paprotnia</text:span></text:p>
      <text:p text:style-name="P69"/>
      <text:p text:style-name="P70"/>
      <text:p text:style-name="P71">IV. Postanowienia końcowe</text:p>
      <text:p text:style-name="P72">Organizator<text:s/>uzyskuje prawo do umieszczenia nadesłanych prac ( oznaczonych imieniem i nazwiskiem autora) we wszystkich obszarach działalności (publikacje, informator, strona www) na podstawie oświadczenia złożonego i podpisanego o którym mowa w/w regulaminie.</text:p>
      <text:p text:style-name="P73"/>
      <text:p text:style-name="P74">Rozstrzygniecie konkursu</text:p>
      <text:p text:style-name="P75">Wszelkie decyzje dotyczące przebiegu konkursu podejmuje komisja konkursowa.</text:p>
      <text:p text:style-name="P76">Werdykt komisji konkursowej ma charakter ostateczny .</text:p>
      <text:p text:style-name="P77">Organizator przewiduje nagrody rzeczowe za zajęcie I, II, III miejsca.</text:p>
      <text:p text:style-name="P78">Uroczyste wręczenie nagród odbędzie<text:s/>się na festynie <text:s/>,, Zakwita raz biały kwiat ’’ w miesiącu czerwcu 2013 r. w Hołubli.</text:p>
      <text:p text:style-name="P79">Otrzymane nagrody kwitują laureaci.</text:p>
      <text:p text:style-name="P80">Niedopuszczalna jest wypłata równowartości nagrody w gotówce lub zamiana na inna nagrodę. Ewentualne prośby w tej sprawie nie będą rozpatrywane.</text:p>
      <text:p text:style-name="P81">Regulamin znajduje się do wglądu w siedzibie Organizatora i na stronie internetowej www.e-bip.pl/start/31</text:p>
      <text:p text:style-name="P82"/>
      <text:p text:style-name="P83"/>
      <text:p text:style-name="P84"/>
      <text:p text:style-name="P85"/>
      <text:p text:style-name="P86"/>
      <text:p text:style-name="P87">Wójt</text:p>
      <text:p text:style-name="P88">Stanisław Ładzia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2</meta:initial-creator>
    <dc:creator>A2</dc:creator>
    <meta:creation-date>2013-04-23T13:05:00Z</meta:creation-date>
    <dc:date>2013-04-23T13:07:00Z</dc:date>
    <meta:template xlink:href="Normal.dotm" xlink:type="simple"/>
    <meta:editing-cycles>2</meta:editing-cycles>
    <meta:editing-duration>PT60S</meta:editing-duration>
    <meta:document-statistic meta:page-count="3" meta:paragraph-count="7" meta:word-count="521" meta:character-count="3640" meta:row-count="26" meta:non-whitespace-character-count="3126"/>
  </office:meta>
</office:document-meta>
</file>