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75in" text:min-label-width="0.25in"/>
      </text:list-level-style-number>
      <text:list-level-style-number text:level="2" style:num-suffix="." style:num-format="1">
        <style:list-level-properties text:space-before="0in" text:min-label-width="0.1972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18">
      <text:list-level-style-number text:level="1" text:style-name="WW_CharLFO18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8LVL2" style:num-suffix=")" style:num-format="1">
        <style:list-level-properties text:space-before="0.3937in" text:min-label-width="0.3937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margin-bottom="0in" fo:margin-left="4.425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 fo:margin-left="4.425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margin-left="4.425in" fo:text-indent="0.4916in">
        <style:tab-stops/>
      </style:paragraph-properties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list-style-name="LFO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Normalny" style:list-style-name="LFO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list-style-name="LFO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list-style-name="LFO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justify" fo:margin-bottom="0in" fo:text-indent="0.2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bottom="0in" fo:text-indent="0.2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Normalny" style:list-style-name="LFO3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list-style-name="LFO3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list-style-name="LFO3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list-style-name="LFO3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Normalny" style:list-style-name="LFO3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Normalny" style:list-style-name="LFO3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Normalny" style:list-style-name="LFO3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Normalny" style:list-style-name="LFO5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" style:parent-style-name="Normalny" style:list-style-name="LFO4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" style:parent-style-name="Normalny" style:list-style-name="LFO4" style:family="paragraph">
      <style:paragraph-properties fo:text-align="justify" fo:margin-bottom="0in" fo:line-height="100%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" style:parent-style-name="Normalny" style:list-style-name="LFO4" style:family="paragraph">
      <style:paragraph-properties fo:text-align="justify" fo:margin-bottom="0in" fo:line-height="100%"/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" style:parent-style-name="Normalny" style:list-style-name="LFO4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" style:parent-style-name="Normalny" style:list-style-name="LFO4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text-align="center" fo:margin-bottom="0in" fo:margin-left="0.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center" fo:margin-bottom="0in" fo:margin-left="0.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" style:parent-style-name="Normalny" style:list-style-name="LFO7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" style:parent-style-name="Akapitzlistą" style:list-style-name="LFO8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8" style:parent-style-name="Akapitzlistą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9" style:parent-style-name="Akapitzlistą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0" style:parent-style-name="Akapitzlistą" style:list-style-name="LFO9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" style:parent-style-name="Akapitzlistą" style:list-style-name="LFO9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" style:parent-style-name="Akapitzlistą" style:list-style-name="LFO9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3" style:parent-style-name="Akapitzlistą" style:list-style-name="LFO9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4" style:parent-style-name="Akapitzlistą" style:family="paragraph">
      <style:paragraph-properties fo:text-align="justify" fo:margin-bottom="0in" fo:line-height="100%" fo:margin-left="0.7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" style:parent-style-name="Akapitzlistą" style:family="paragraph">
      <style:paragraph-properties fo:text-align="justify" fo:margin-bottom="0in" fo:line-height="100%" fo:margin-left="0.7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" style:parent-style-name="Akapitzlistą" style:family="paragraph">
      <style:paragraph-properties fo:text-align="justify" fo:margin-bottom="0in" fo:line-height="100%" fo:margin-left="0.7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" style:parent-style-name="Akapitzlistą" style:list-style-name="LFO8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" style:parent-style-name="Akapitzlistą" style:list-style-name="LFO10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" style:parent-style-name="Akapitzlistą" style:list-style-name="LFO10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1" style:parent-style-name="Akapitzlistą" style:list-style-name="LFO10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" style:parent-style-name="Akapitzlistą" style:list-style-name="LFO10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3" style:parent-style-name="Akapitzlistą" style:list-style-name="LFO10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4" style:parent-style-name="Akapitzlistą" style:list-style-name="LFO10" style:family="paragraph">
      <style:paragraph-properties fo:text-align="justify" fo:margin-bottom="0in"/>
    </style:style>
    <style:style style:name="T1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08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2" style:parent-style-name="Akapitzlistą" style:list-style-name="LFO11" style:family="paragraph">
      <style:paragraph-properties style:text-autospace="none" fo:text-align="justify" fo:margin-bottom="0in" fo:margin-left="0.3937in" fo:text-indent="0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123" style:parent-style-name="Akapitzlistą" style:family="paragraph">
      <style:paragraph-properties style:text-autospace="none" fo:text-align="justify" fo:margin-bottom="0in" fo:margin-left="0.3937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124" style:parent-style-name="Akapitzlistą" style:list-style-name="LFO12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5" style:parent-style-name="Akapitzlistą" style:list-style-name="LFO12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6" style:parent-style-name="Akapitzlistą" style:list-style-name="LFO12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7" style:parent-style-name="Akapitzlistą" style:family="paragraph">
      <style:paragraph-properties style:text-autospace="none" fo:text-align="justify" fo:margin-bottom="0in" fo:margin-left="0.7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8" style:parent-style-name="Akapitzlistą" style:list-style-name="LFO11" style:family="paragraph">
      <style:paragraph-properties style:text-autospace="none" fo:text-align="justify" fo:margin-bottom="0in" fo:line-height="100%" fo:margin-left="0.3937in" fo:text-indent="0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0" style:parent-style-name="Akapitzlistą" style:list-style-name="LFO13" style:family="paragraph">
      <style:paragraph-properties style:text-autospace="none" fo:text-align="justify" fo:margin-bottom="0in" fo:line-height="100%" fo:margin-left="0.9847in" fo:text-indent="-0.2951in">
        <style:tab-stops/>
      </style:paragraph-properties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131" style:parent-style-name="Normalny" style:list-style-name="LFO14" style:family="paragraph">
      <style:paragraph-properties style:text-autospace="none" fo:text-align="justify" fo:margin-bottom="0in" fo:line-height="100%" fo:margin-left="0.9847in" fo:text-indent="-0.2951in">
        <style:tab-stops/>
      </style:paragraph-properties>
    </style:style>
    <style:style style:name="T132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136" style:parent-style-name="Normalny" style:list-style-name="LFO14" style:family="paragraph">
      <style:paragraph-properties style:text-autospace="none" fo:text-align="justify" fo:margin-bottom="0in" fo:line-height="100%" fo:margin-left="0.9847in" fo:text-indent="-0.2951in">
        <style:tab-stops/>
      </style:paragraph-properties>
    </style:style>
    <style:style style:name="T13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style:text-autospace="none" fo:text-align="justify" fo:margin-bottom="0in" fo:line-height="100%" fo:margin-left="0.9847in" fo:text-indent="-0.2951in">
        <style:tab-stops/>
      </style:paragraph-properties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139" style:parent-style-name="Akapitzlistą" style:list-style-name="LFO11" style:family="paragraph">
      <style:paragraph-properties style:text-autospace="none" fo:text-align="justify" fo:margin-bottom="0in" fo:line-height="100%" fo:margin-left="0.3937in" fo:text-indent="0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0" style:parent-style-name="Akapitzlistą" style:family="paragraph">
      <style:paragraph-properties style:text-autospace="none" fo:text-align="justify" fo:margin-bottom="0in" fo:line-height="100%" fo:margin-left="0.3937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1" style:parent-style-name="Normalny" style:list-style-name="LFO15" style:family="paragraph">
      <style:paragraph-properties style:text-autospace="none" fo:text-align="justify" fo:margin-bottom="0in" fo:line-height="100%" fo:margin-left="0.9847in" fo:text-indent="-0.295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42" style:parent-style-name="Normalny" style:list-style-name="LFO15" style:family="paragraph">
      <style:paragraph-properties style:text-autospace="none" fo:text-align="justify" fo:margin-bottom="0in" fo:line-height="100%" fo:margin-left="0.9847in" fo:text-indent="-0.295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43" style:parent-style-name="Normalny" style:list-style-name="LFO15" style:family="paragraph">
      <style:paragraph-properties style:text-autospace="none" fo:text-align="justify" fo:margin-bottom="0in" fo:line-height="100%" fo:margin-left="0.9847in" fo:text-indent="-0.295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44" style:parent-style-name="Normalny" style:list-style-name="LFO15" style:family="paragraph">
      <style:paragraph-properties style:text-autospace="none" fo:text-align="justify" fo:margin-bottom="0in" fo:line-height="100%" fo:margin-left="0.9847in" fo:text-indent="-0.295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45" style:parent-style-name="Normalny" style:family="paragraph">
      <style:paragraph-properties style:text-autospace="none" fo:text-align="justify" fo:margin-bottom="0in" fo:margin-left="0.9847in" fo:text-indent="-0.295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4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style:text-autospace="none" fo:text-align="justify" fo:margin-bottom="0in" fo:margin-left="0.1972in" fo:text-indent="-0.1972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style:text-autospace="none" fo:text-align="justify" fo:margin-bottom="0in" fo:margin-left="0.1972in" fo:text-indent="-0.1972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style:text-autospace="none" fo:text-align="justify" fo:margin-bottom="0in" fo:margin-left="0.1972in" fo:text-indent="-0.1972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fo:text-align="justify" fo:margin-bottom="0in"/>
    </style:style>
    <style:style style:name="T1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7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8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9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93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9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6" style:parent-style-name="Normalny" style:list-style-name="LFO17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7" style:parent-style-name="Normalny" style:list-style-name="LFO16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8" style:parent-style-name="Normalny" style:list-style-name="LFO16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9" style:parent-style-name="Normalny" style:list-style-name="LFO16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0" style:parent-style-name="Normalny" style:list-style-name="LFO16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1" style:parent-style-name="Normalny" style:list-style-name="LFO16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2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0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04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5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6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7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8" style:parent-style-name="Normalny" style:list-style-name="LFO19" style:family="paragraph">
      <style:paragraph-properties style:text-autospace="none" fo:text-align="justify" fo:margin-bottom="0in" fo:line-height="100%"/>
    </style:style>
    <style:style style:name="T2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NewRoman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NewRoman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4" style:parent-style-name="Normalny" style:list-style-name="LFO18" style:family="paragraph">
      <style:paragraph-properties style:text-autospace="none" fo:text-align="justify" fo:margin-bottom="0in" fo:line-height="100%"/>
    </style:style>
    <style:style style:name="T2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NewRoman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8" style:parent-style-name="Normalny" style:list-style-name="LFO18" style:family="paragraph">
      <style:paragraph-properties style:text-autospace="none" fo:text-align="justify" fo:margin-bottom="0in" fo:line-height="100%"/>
    </style:style>
    <style:style style:name="T2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NewRoman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3" style:parent-style-name="Normalny" style:list-style-name="LFO18" style:family="paragraph">
      <style:paragraph-properties style:text-autospace="none" fo:text-align="justify" fo:margin-bottom="0in" fo:line-height="100%"/>
    </style:style>
    <style:style style:name="T2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NewRoman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NewRoman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9" style:parent-style-name="Normalny" style:list-style-name="LFO18" style:family="paragraph">
      <style:paragraph-properties style:text-autospace="none" fo:text-align="justify" fo:margin-bottom="0in" fo:line-height="100%"/>
    </style:style>
    <style:style style:name="T2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NewRoman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3" style:parent-style-name="Normalny" style:list-style-name="LFO18" style:family="paragraph">
      <style:paragraph-properties style:text-autospace="none" fo:text-align="justify" fo:margin-bottom="0in" fo:line-height="100%"/>
    </style:style>
    <style:style style:name="T2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NewRoman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NewRoman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9" style:parent-style-name="Normalny" style:family="paragraph">
      <style:paragraph-properties style:text-autospace="none" fo:text-align="justify" fo:margin-bottom="0in" fo:margin-left="0.7875in">
        <style:tab-stops/>
      </style:paragraph-properties>
    </style:style>
    <style:style style:name="T2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NewRoman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4" style:parent-style-name="Normalny" style:family="paragraph">
      <style:paragraph-properties fo:text-align="justify" fo:margin-bottom="0in" fo:line-height="100%"/>
    </style:style>
    <style:style style:name="T2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fo:font-size="12pt" style:font-size-asian="12pt" style:font-size-complex="12pt"/>
    </style:style>
    <style:style style:name="P247" style:parent-style-name="Normalny" style:family="paragraph">
      <style:paragraph-properties fo:text-align="justify" fo:margin-left="0.5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<text:span text:style-name="T4">Projekt <text:s text:c="9"/></text:span></text:p>
      <text:p text:style-name="P5"><text:span text:style-name="T6"><text:s text:c="70"/></text:span><text:span text:style-name="T7"><text:tab/></text:span></text:p>
      <text:p text:style-name="P8"/>
      <text:p text:style-name="P9"/>
      <text:p text:style-name="P10"/>
      <text:p text:style-name="P11">ROCZNY PROGRAM WSPÓŁPRACY GMINY PAPROTNIA <text:s/>Z ORGANIZACJAMI POZARZĄDOWYMI ORAZ PODMIOTAMI,<text:s/>O KTÓRYCH MOWA W ART. 3 USTAWY Z DNIA 24 KWIETNIA 2003r. O DZIAŁALNOŚCI POŻYTKU PUBLICZNEGO I WOLONTARIACIE NA ROK 2015</text:p>
      <text:p text:style-name="P12"/>
      <text:p text:style-name="P13"/>
      <text:p text:style-name="P14">I. Postanowienia ogólne</text:p>
      <text:p text:style-name="P15"/>
      <text:p text:style-name="P16">§1.</text:p>
      <text:p text:style-name="P17"/>
      <text:p text:style-name="P18">Ilekroć w niniejszym programie jest mowa o:</text:p>
      <text:list text:style-name="LFO1">
        <text:list-item text:start-value="1">
          <text:p text:style-name="P19">ustawie – rozumie się przez to ustawę z dnia 24 kwietnia 2003 roku o działalności pożytku publicznego i wolontariacie (Dz. U z .<text:s/>2010 Nr.<text:s/>234, poz. 1536),</text:p>
        </text:list-item>
        <text:list-item>
          <text:p text:style-name="P20">organizacjach – rozumie się przez to organizacje pozarządowe oraz podmioty o których mowa w art. 3 ust. 3 <text:s/>ustawy z dnia 24 kwietnia 2003 roku o działalności<text:s/>pożytku publicznego i wolontariacie,</text:p>
        </text:list-item>
        <text:list-item>
          <text:p text:style-name="P21">programie – rozumie się przez to Roczny program współpracy Gminy Paprotnia <text:s text:c="2"/>z organizacjami pozarządowymi oraz podmiotami wymienionymi <text:s/>o których mowa w art. 3 ust. 3 ustawy z dnia 24 kwietnia 2003 r. o działalności pożytku publicznego i wolontariacie na rok 2015,<text:s/></text:p>
        </text:list-item>
        <text:list-item>
          <text:p text:style-name="P22">dotacji – rozumie się przez to dotację w rozumieniu art. 127 ust. 1 pkt 1 lit. e oraz art. 221 ustawy z dnia 27 sierpnia 2009 r. o finansach publicznych (Dz. U. Nr 157, poz. 1240 z późn. zm.),</text:p>
        </text:list-item>
        <text:list-item>
          <text:p text:style-name="P23">konkursie – rozumie się przez to otwarty konkurs ofert, o którym mowa w art. 13, ust. 2 ustawy,</text:p>
        </text:list-item>
      </text:list>
      <text:p text:style-name="P24"/>
      <text:p text:style-name="P25"/>
      <text:p text:style-name="P26">II. Cel główny i cele szczegółowe programu</text:p>
      <text:p text:style-name="P27"/>
      <text:p text:style-name="P28">§ 2.</text:p>
      <text:p text:style-name="P29"/>
      <text:p text:style-name="P30">Celem głównym współpracy Gminy Paprotnia z organizacjami pozarządowymi jest podniesienie efektywności i skuteczności działań tych organizacji,   zapewnienie im równych szans w realizacji zadań publicznych, objęcie współpracą jak największych obszarów aktywności obywatelskiej, poprawa, jakości życia mieszkańców gminy.<text:s/></text:p>
      <text:p text:style-name="P31">Natomiast cele szczegółowe to:</text:p>
      <text:list text:style-name="LFO3" text:continue-numbering="true">
        <text:list-item>
          <text:p text:style-name="P32">Budowanie społeczeństwa obywatelskiego poprzez aktywizację społeczności lokalnej,</text:p>
        </text:list-item>
        <text:list-item>
          <text:p text:style-name="P33">Uzupełnianie działań jednostki samorządowej w zakresie, w jakim nie jest w stanie realizować tych zadań przez własne struktury,</text:p>
        </text:list-item>
        <text:list-item>
          <text:p text:style-name="P34">Odciążenie sektora publicznego w realizacji niektórych zadań,</text:p>
        </text:list-item>
        <text:list-item>
          <text:p text:style-name="P35">Zwiększenie<text:s/>udziału mieszkańców w rozwiązywaniu lokalnych problemów,</text:p>
        </text:list-item>
        <text:list-item>
          <text:p text:style-name="P36">Bardziej efektywne zarządzanie społecznościami lokalnymi, dzięki dobremu rozpoznaniu<text:s/>ich<text:s/>potrzeb,</text:p>
        </text:list-item>
        <text:list-item>
          <text:p text:style-name="P37">Umacnianie w świadomości społecznej poczucia odpowiedzialności za siebie swoje otoczenie wspólnotę lokalną, regionalną, jej tradycję oraz kulturę,</text:p>
        </text:list-item>
        <text:list-item>
          <text:p text:style-name="P38">Prowadzenie nowatorskich i bardziej efektywnych działań na rzecz mieszkańców,</text:p>
        </text:list-item>
      </text:list>
      <text:p text:style-name="P39"/>
      <text:p text:style-name="P40"/>
      <text:p text:style-name="P41">III. Zasady współpracy</text:p>
      <text:p text:style-name="P42"/>
      <text:p text:style-name="P43">§ 3.</text:p>
      <text:p text:style-name="P44"/>
      <text:p text:style-name="P45">Zasady stosowane przy współpracy z organizacjami pozarządowymi:</text:p>
      <text:list text:style-name="LFO4">
        <text:list-item text:start-value="1">
          <text:p text:style-name="P46"><text:span text:style-name="T47">suwerenność stron</text:span><text:span text:style-name="T48"><text:s/>– polegająca na prawie  do samodzielnego definiowania i rozwiązywania problemów, respektując odrębność i niezależność każdej ze stron</text:span></text:p>
        </text:list-item>
        <text:list-item>
          <text:p text:style-name="P49"><text:span text:style-name="T50">partnerstwo</text:span><text:span text:style-name="T51"><text:s/>– polegające na współpracy p</text:span><text:span text:style-name="T52">omiędzy władzami samorządowymi i organizacjami pozarządowymi opartej na obopólnej chęci wzajemnych działań na rzecz rozwiązywania lokalnych problemów,</text:span></text:p>
        </text:list-item>
        <text:list-item>
          <text:p text:style-name="P53"><text:span text:style-name="T54">efektywność</text:span><text:span text:style-name="T55"><text:s/>– polegająca na dążeniu do osiągnięcia jak najlepszych efektów w realizacji zadań publicznych</text:span><text:span text:style-name="T56"><text:s/>w sposób terminowy, oszczędny i celowy,<text:s/></text:span></text:p>
        </text:list-item>
        <text:list-item>
          <text:p text:style-name="P57"><text:span text:style-name="T58">jawność</text:span><text:span text:style-name="T59"><text:s/>– polegająca na udostępnianiu przez strony informacji o kosztach, efektach, celach współpracy, jak również środkach finansowych zaplanowanych na realizację zadań, a także procedur postępowania przy wyborze<text:s/></text:span><text:span text:style-name="T60">realizatorów zadań publicznych,</text:span></text:p>
        </text:list-item>
        <text:list-item>
          <text:p text:style-name="P61"><text:span text:style-name="T62">uczciwa konkurencja</text:span><text:span text:style-name="T63"><text:s/>– polegająca na działaniu stron zgodnie z obowiązującym prawem i dobrymi obyczajami, nie naruszającymi wzajemnego dobra,</text:span></text:p>
        </text:list-item>
        <text:list-item>
          <text:p text:style-name="P64"><text:span text:style-name="T65">pomocniczość</text:span><text:span text:style-name="T66"><text:s/>– polegająca na udzielaniu pomocy organizacjom pozarządowym w niezbędn</text:span><text:span text:style-name="T67">ym zakresie, dla zapewnienia wykonywania zadań w sposób profesjonalny i terminowy.</text:span></text:p>
        </text:list-item>
      </text:list>
      <text:p text:style-name="P68"/>
      <text:p text:style-name="P69"/>
      <text:p text:style-name="P70">IV. Zakres przedmiotowy</text:p>
      <text:p text:style-name="P71"/>
      <text:p text:style-name="P72">§ 4.</text:p>
      <text:p text:style-name="P73"/>
      <text:list text:style-name="LFO6">
        <text:list-item text:start-value="1">
          <text:p text:style-name="P74">Przedmiotem współpracy Gminy Paprotnia <text:s/>z organizacjami są głównie zadania określone w ustawie o działalności pożytku publicznego i wolontariacie, dotyczące zadań własnych gminy.</text:p>
        </text:list-item>
      </text:list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soft-page-break/>
      <text:p text:style-name="P83">V. Formy współpracy</text:p>
      <text:p text:style-name="P84"/>
      <text:p text:style-name="P85">§ 5.</text:p>
      <text:p text:style-name="P86"/>
      <text:list text:style-name="LFO8" text:continue-numbering="true">
        <text:list-item>
          <text:p text:style-name="P87">Współpraca Gminy z organizacjami pozarządowymi może mieć charakter finansowy i pozafinansowy:</text:p>
        </text:list-item>
      </text:list>
      <text:p text:style-name="P88"/>
      <text:p text:style-name="P89"/>
      <text:list text:style-name="LFO9" text:continue-numbering="true">
        <text:list-item>
          <text:p text:style-name="P90">Realizacja <text:s/>programu w formie finansowej odbywać się będzie poprzez powierzenie<text:s/>wykonania zadania wraz z udzieleniem dotacji na finansowanie jego realizacji lub wsparcie zadania oraz dofinansowanie jego realizacji,</text:p>
        </text:list-item>
        <text:list-item>
          <text:p text:style-name="P91">Podstawowym trybem<text:s/>przekazywania środków finansowych organizacjom pozarządowym jest konkurs,</text:p>
        </text:list-item>
        <text:list-item>
          <text:p text:style-name="P92">W przypadkach wskazanych przez ustawę dopuszczalne jest stosowanie innego trybu,</text:p>
        </text:list-item>
        <text:list-item>
          <text:p text:style-name="P93">Organizacje mogą z własnej inicjatywy złożyć ofertę realizacji zadań publicznych w trybie przewidzianym przez ustawę,</text:p>
        </text:list-item>
      </text:list>
      <text:p text:style-name="P94"/>
      <text:p text:style-name="P95"/>
      <text:p text:style-name="P96"/>
      <text:list text:style-name="LFO8" text:continue-numbering="true">
        <text:list-item>
          <text:p text:style-name="P97">Formy współpracy Gminy Paprotnia z organizacjami pozarządowymi:</text:p>
        </text:list-item>
      </text:list>
      <text:p text:style-name="P98"/>
      <text:list text:style-name="LFO10" text:continue-numbering="true">
        <text:list-item>
          <text:p text:style-name="P99">zlecanie<text:s/>organizacjom pozarządowym oraz podmiotom wymienionym w art.3 ust.3 ustawy realizacji zadań publicznych na zasadach określonych w ustawie (wspieranie, powierzanie, inne tryby),</text:p>
        </text:list-item>
        <text:list-item>
          <text:p text:style-name="P100">tworzenie wspólnych zespołów o charakterze doradczym i inicjatywnym,</text:p>
        </text:list-item>
        <text:list-item>
          <text:p text:style-name="P101"> wzajemne<text:s/>informowanie się o planowanych kierunkach działalności poprzez publikację ważnych informacji na stronach internetowych Gminy Paprotnia, tablicach ogłoszeń,<text:s/></text:p>
        </text:list-item>
        <text:list-item>
          <text:p text:style-name="P102"><text:s/>konsultacje z organizacjami pozarządowymi i innymi podmiotami projektów aktów normatywnych w dziedzinach dotyczących działalności statutowej tych organizacji zgodnie z odrębną uchwałą Rady Gminy Paprotnia, określającą zasady konsultacji,</text:p>
        </text:list-item>
        <text:list-item>
          <text:p text:style-name="P103">inne formy wsparcia<text:s/>np. otwarte spotkania pomiędzy organizacjami a przedstawicielami samorządu,   udostępnianie lokali gminnych, użyczanie sprzętu,</text:p>
        </text:list-item>
        <text:list-item>
          <text:p text:style-name="P104"><text:span text:style-name="T105"> umów partnerstwa określonych w ustawie z dnia 6 grudnia 2006r. o zasadach <text:s text:c="6"/>prowadzenia polityki rozwoju (</text:span><text:span text:style-name="T106">Dz. U. z 2009r. Nr 84, poz. 712 z późn.zm)</text:span><text:span text:style-name="T107">.</text:span></text:p>
        </text:list-item>
      </text:list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soft-page-break/>
      <text:p text:style-name="P117">VI. Priorytetowe zadania publiczne</text:p>
      <text:p text:style-name="P118"/>
      <text:p text:style-name="P119">§ 6.</text:p>
      <text:p text:style-name="P120">W roku 2015 przyjmuje<text:s/>się następujące priorytetowe zadania publiczne, w zakresie:</text:p>
      <text:p text:style-name="P121"/>
      <text:list text:style-name="LFO11" text:continue-numbering="true">
        <text:list-item>
          <text:p text:style-name="P122">działalności wspomagającej rozwój wspólnot i społeczności lokalnej:<text:s/></text:p>
        </text:list-item>
      </text:list>
      <text:p text:style-name="P123"/>
      <text:list text:style-name="LFO12" text:continue-numbering="true">
        <text:list-item>
          <text:p text:style-name="P124">animowanie pracy na rzecz środowiska lokalnego,</text:p>
        </text:list-item>
        <text:list-item>
          <text:p text:style-name="P125">integracja społeczności lokalnej, aktywizacja <text:s/>inicjatyw społecznych i<text:s/>wspólnego działania,</text:p>
        </text:list-item>
        <text:list-item>
          <text:p text:style-name="P126">organizacja imprez kulturalnych, oświatowych, zdrowotnych, turystycznych, oraz pozyskiwanie środków na wspieranie, propagowanie i organizowanie tych imprez.</text:p>
        </text:list-item>
      </text:list>
      <text:p text:style-name="P127"/>
      <text:list text:style-name="LFO11" text:continue-numbering="true">
        <text:list-item>
          <text:p text:style-name="P128">porządku i bezpieczeństwa publicznego oraz <text:s/>przeciwdziałania uzależnieniom i<text:s/>patologiom społecznym:</text:p>
        </text:list-item>
      </text:list>
      <text:p text:style-name="P129"/>
      <text:list text:style-name="LFO13" text:continue-numbering="true">
        <text:list-item>
          <text:p text:style-name="P130">organizacja zajęć pozaszkolnych, zajęć sportowo-rekreacyjnych oraz imprez profilaktycznych jako alternatywa dla patologicznych i dysfunkcyjnych zachowań,</text:p>
        </text:list-item>
      </text:list>
      <text:list text:style-name="LFO14" text:continue-numbering="true">
        <text:list-item>
          <text:p text:style-name="P131"><text:span text:style-name="T132">ograniczenie przestępczości wśród nieletnich poprzez<text:s/></text:span><text:span text:style-name="T133">organizację zajęć świetl</text:span><text:span text:style-name="T134">icowych, a także organizację innych aktywnych form spędzania czasu wolnego<text:s/></text:span><text:span text:style-name="T135">dla dzieci i młodzieży,</text:span></text:p>
        </text:list-item>
        <text:list-item>
          <text:p text:style-name="P136"><text:span text:style-name="T137">organizacja imprez plenerowych na terenie gminy, których celem jest profilaktyka i promocja zdrowego stylu życia wśród dzieci i młodzieży.</text:span></text:p>
        </text:list-item>
      </text:list>
      <text:p text:style-name="P138"/>
      <text:list text:style-name="LFO11" text:continue-numbering="true">
        <text:list-item>
          <text:p text:style-name="P139">wspieranie i upowszechnianie kultury fizycznej.</text:p>
        </text:list-item>
      </text:list>
      <text:p text:style-name="P140"/>
      <text:list text:style-name="LFO15" text:continue-numbering="true">
        <text:list-item>
          <text:p text:style-name="P141">wspieranie i promocja działań na rzecz rozwoju i upowszechniania turystyki i sportu na terenie Gminy,</text:p>
        </text:list-item>
        <text:list-item>
          <text:p text:style-name="P142">organizowanie zawodów, turniejów sportowych i imprez sportowo rekreacyjnych dla mieszkańców lokalnej społeczności z<text:s/>uwzględnieniem dzieci i młodzieży,</text:p>
        </text:list-item>
        <text:list-item>
          <text:p text:style-name="P143">organizacja zadań pozaszkolnych, pozalekcyjnych jako rozwój zainteresowań dzieci i młodzieży,</text:p>
        </text:list-item>
        <text:list-item>
          <text:p text:style-name="P144">realizacja programów szkolenia sportowego oraz uczestnictwo w zorganizowanej rywalizacji sportowej <text:s/>w różnych dyscyplinach sportowych.</text:p>
        </text:list-item>
      </text:list>
      <text:p text:style-name="P145"/>
      <text:p text:style-name="P146"/>
      <text:p text:style-name="P147"/>
      <text:p text:style-name="P148">VII. Okres realizacji programu</text:p>
      <text:p text:style-name="P149"/>
      <text:p text:style-name="P150">§ 7.</text:p>
      <text:p text:style-name="P151"/>
      <text:p text:style-name="P152">Gmina Paprotnia realizuje zadania publiczne we współpracy z podmiotami prowadzącymi działalność pożytku publicznego na podstawie rocznego programu współpracy i działania te obejmują rok kalendarzowy 2015.</text:p>
      <text:soft-page-break/>
      <text:p text:style-name="P153">VIII. Sposób realizacji programu</text:p>
      <text:p text:style-name="P154"/>
      <text:p text:style-name="P155">§ 8.</text:p>
      <text:p text:style-name="P156"/>
      <text:p text:style-name="P157">Cele zawarte w Programie realizowane są przez:<text:s/></text:p>
      <text:p text:style-name="P158">1. równy dostęp do informacji oraz wzajemne informowanie się podmiotów Programu współpracy o planowanych kierunkach działalności i współdziałaniu w celu zharmonizowania<text:s/>tych kierunków,<text:s/></text:p>
      <text:p text:style-name="P159">2. <text:s text:c="2"/>współpracę na zasadach określonych w § 3,</text:p>
      <text:p text:style-name="P160">3. informowanie o możliwościach pozyskiwania środków finansowych ze źródeł zewnętrznych.</text:p>
      <text:p text:style-name="P161"/>
      <text:p text:style-name="P162"/>
      <text:p text:style-name="P163">IX. Wysokość środków przeznaczonych na realizację programu</text:p>
      <text:p text:style-name="P164"/>
      <text:p text:style-name="P165">§ 9.</text:p>
      <text:p text:style-name="P166"/>
      <text:p text:style-name="P167">Wysokość przewidywanych środków<text:s/>finansowych na realizację Programu w roku budżetowym 2015 ustala się w wysokości 4 500 zł.</text:p>
      <text:p text:style-name="P168"/>
      <text:p text:style-name="P169"/>
      <text:p text:style-name="P170"/>
      <text:p text:style-name="P171">X. Sposób oceny realizacji programu</text:p>
      <text:p text:style-name="P172"/>
      <text:p text:style-name="P173">§ 10.</text:p>
      <text:p text:style-name="P174"/>
      <text:p text:style-name="P175">Ocenę realizacji programu dokonuje Wójt na podstawie sprawozdań składanych przez organizacje z wykonywanych przez nie<text:s/>zadań objętych umowami na udzielenie dotacji.</text:p>
      <text:p text:style-name="P176"/>
      <text:p text:style-name="P177"/>
      <text:p text:style-name="P178"/>
      <text:p text:style-name="P179">XI. Sposób tworzenia programu oraz przebieg konsultacji</text:p>
      <text:p text:style-name="P180"/>
      <text:p text:style-name="P181">§ 11.</text:p>
      <text:p text:style-name="P182"/>
      <text:p text:style-name="P183"><text:span text:style-name="T184">Program został opracowany na bazie projektu programu, który konsultowany był z Organizacjami.</text:span></text:p>
      <text:p text:style-name="P185">§ 12.</text:p>
      <text:p text:style-name="P186"/>
      <text:p text:style-name="P187">Konsultacje Programu przebiegały w następujący sposób:</text:p>
      <text:p text:style-name="P188">1) zamieszczenie w Biuletynie Informacji Publicznej oraz na tablicy ogłoszeń Urzędu Gminy informacji o możliwości składania uwag i wniosków dotyczących projektu Programu,<text:s/></text:p>
      <text:p text:style-name="P189">2) zamieszczenie na stronie internetowej Urzędu projektu programu i<text:s/>formularza uwag,</text:p>
      <text:p text:style-name="P190">3) analiza uwag i wniosków zgłoszonych podczas konsultacji.</text:p>
      <text:p text:style-name="P191"/>
      <text:p text:style-name="P192">XII. Tryb powoływania i zasady działania komisji konkursowych do opiniowania ofert w otwartych konkursach ofert.</text:p>
      <text:p text:style-name="P193"/>
      <text:p text:style-name="P194">§ 13.</text:p>
      <text:p text:style-name="P195"/>
      <text:list text:style-name="LFO16">
        <text:list-item text:start-value="1">
          <text:list>
            <text:list-item text:start-value="1">
              <text:p text:style-name="P196">Wójt Gminy po ogłoszeniu otwartego konkursu ofert na<text:s/>realizację zadań publicznych powołuje w drodze zarządzenia komisję konkursową do oceny złożonych ofert,</text:p>
            </text:list-item>
            <text:list-item>
              <text:p text:style-name="P197">Pracami komisji kieruje jej Przewodniczący, wyłoniony przez komisję,</text:p>
            </text:list-item>
            <text:list-item>
              <text:p text:style-name="P198">Komisja obraduje na posiedzeniach zamkniętych, bez udziału oferentów,</text:p>
            </text:list-item>
            <text:list-item>
              <text:p text:style-name="P199">Z posiedzenia<text:s/>Komisji sporządza się protokół, który podpisuje Przewodniczący i wszyscy członkowie Komisji obecni na posiedzeniu,</text:p>
            </text:list-item>
            <text:list-item>
              <text:p text:style-name="P200">Za uczestnictwo w pracach Komisji jej członkowie nie otrzymują wynagrodzenia,</text:p>
            </text:list-item>
            <text:list-item>
              <text:p text:style-name="P201">Przewodniczący Komisji przedstawia Wójtowi opinię w sprawie złożonych ofert.</text:p>
            </text:list-item>
          </text:list>
        </text:list-item>
      </text:list>
      <text:p text:style-name="P202"/>
      <text:p text:style-name="P203">§ 14.</text:p>
      <text:p text:style-name="P204"/>
      <text:p text:style-name="P205"/>
      <text:p text:style-name="P206">1. Przy rozpatrywaniu ofert komisja ma obowiązek brać przede wszystkim pod uwagę:</text:p>
      <text:p text:style-name="P207"/>
      <text:list text:style-name="LFO18">
        <text:list-item text:start-value="1">
          <text:list>
            <text:list-item text:start-value="1">
              <text:p text:style-name="P208"><text:span text:style-name="T209">zgodno</text:span><text:span text:style-name="T210">ść<text:s/></text:span><text:span text:style-name="T211">oferty z zadaniem okre</text:span><text:span text:style-name="T212">ś</text:span><text:span text:style-name="T213">lonym szczegółowo w ogłoszeniu konkursowym,</text:span></text:p>
            </text:list-item>
            <text:list-item>
              <text:p text:style-name="P214"><text:span text:style-name="T215">efektywno</text:span><text:span text:style-name="T216">ść<text:s/></text:span><text:span text:style-name="T217">proponowanych metod wsparcia,</text:span></text:p>
            </text:list-item>
            <text:list-item>
              <text:p text:style-name="P218"><text:span text:style-name="T219">zgodno</text:span><text:span text:style-name="T220">ść<text:s/></text:span><text:span text:style-name="T221">celów statutowych ofer</text:span><text:span text:style-name="T222">enta z realizowanym zadaniem,</text:span></text:p>
            </text:list-item>
            <text:list-item>
              <text:p text:style-name="P223"><text:span text:style-name="T224">mo</text:span><text:span text:style-name="T225">ż</text:span><text:span text:style-name="T226">liwo</text:span><text:span text:style-name="T227">ść<text:s/></text:span><text:span text:style-name="T228">realizacji zadania przez oferenta,</text:span></text:p>
            </text:list-item>
            <text:list-item>
              <text:p text:style-name="P229"><text:span text:style-name="T230">zadeklarowane przez oferenta warunki, w tym kwalifikacje osób, bezpo</text:span><text:span text:style-name="T231">ś</text:span><text:span text:style-name="T232">rednio biorących udział w realizacji zadania,</text:span></text:p>
            </text:list-item>
            <text:list-item>
              <text:p text:style-name="P233"><text:span text:style-name="T234">kalkulacj</text:span><text:span text:style-name="T235">ę<text:s/></text:span><text:span text:style-name="T236">kosztów realizacji zadania, w tym zadeklarowany udział<text:s/></text:span><text:span text:style-name="T237">ś</text:span><text:span text:style-name="T238">rodków<text:s/></text:span></text:p>
            </text:list-item>
          </text:list>
        </text:list-item>
      </text:list>
      <text:p text:style-name="P239"><text:span text:style-name="T240">pozyskanych z innych<text:s/></text:span><text:span text:style-name="T241">ź</text:span><text:span text:style-name="T242">ródeł oraz wkład własny organizacji (wkład finansowy lub pozafinansowy).</text:span></text:p>
      <text:p text:style-name="P243"/>
      <text:p text:style-name="P244"><text:span text:style-name="T245">2.<text:s/></text:span><text:span text:style-name="T246">Ostateczną decyzję o przyznaniu i wysokości dotacji podejmuje Wójt Gminy.</text:span></text:p>
      <text:p text:style-name="P24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Times New Roman" style:font-name-complex="Times New Roman" fo:font-size="12pt" style:font-size-asian="12pt" style:font-size-complex="12pt"/>
    </style:style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75in" text:min-label-width="0.25in"/>
      </text:list-level-style-number>
      <text:list-level-style-number text:level="2" style:num-suffix="." style:num-format="1">
        <style:list-level-properties text:space-before="0in" text:min-label-width="0.1972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18">
      <text:list-level-style-number text:level="1" text:style-name="WW_CharLFO18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8LVL2" style:num-suffix=")" style:num-format="1">
        <style:list-level-properties text:space-before="0.3937in" text:min-label-width="0.3937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2</meta:initial-creator>
    <dc:creator>A2</dc:creator>
    <meta:creation-date>2014-08-25T06:03:00Z</meta:creation-date>
    <dc:date>2014-08-26T08:25:00Z</dc:date>
    <meta:print-date>2014-08-26T07:33:00Z</meta:print-date>
    <meta:template xlink:href="Normal.dotm" xlink:type="simple"/>
    <meta:editing-cycles>3</meta:editing-cycles>
    <meta:editing-duration>PT1020S</meta:editing-duration>
    <meta:document-statistic meta:page-count="6" meta:paragraph-count="19" meta:word-count="1422" meta:character-count="9939" meta:row-count="71" meta:non-whitespace-character-count="8536"/>
  </office:meta>
</office:document-meta>
</file>