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Formularz ankietowy dotyczący zgłoszenia opinii lub uwag</text:p>
      <text:p text:style-name="P2">do projektu Uchwały Rady Gminy Paprotnia</text:p>
      <text:p text:style-name="P3"/>
      <text:p text:style-name="P4"/>
      <text:p text:style-name="P5"><text:span text:style-name="T6">w sprawie<text:s/></text:span><text:span text:style-name="T7">określenia szczegółowego sposobu konsultowania z organizacjami<text:s/></text:span><text:span text:style-name="T8"><text:line-break/>i innymi podmiotami pozarządowymi wymienionymi w art. 3 ust. 3 ustawy z dnia 24 kwietnia 2003 r. o działalności pożytku publicznego i o wolontariacie projektów aktów prawa miejscowego w dziedzinach dotyczących działalności statutowej tych organizacji</text:span></text:p>
      <text:p text:style-name="P9"/>
      <text:p text:style-name="P10"/>
      <text:p text:style-name="P11">Podmiot zgłaszający ……………………………………………………………………….......</text:p>
      <text:p text:style-name="P12">………………………………………………………………………………………………….………………………………………………………………………………………………….</text:p>
      <text:p text:style-name="P13"><text:span text:style-name="T14"><text:s text:c="3"/></text:span><text:span text:style-name="T15">(nazwa organizacji, imię i nazwisko przedstawiciela organizacji / mieszkańca gminy, adres, e-mail, telefon,)</text:span></text:p>
      <text:p text:style-name="P16"/>
      <text:p text:style-name="P17">Opinia / uwagi do projektu uchwały ………………………………………………………....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/>
      <text:p text:style-name="P23"><text:tab/><text:tab/><text:tab/><text:tab/><text:tab/><text:tab/></text:p>
      <text:p text:style-name="P24"/>
      <text:p text:style-name="P25"/>
      <text:p text:style-name="P26"><text:tab/><text:tab/><text:tab/><text:tab/><text:tab/><text:tab/><text:tab/><text:s text:c="3"/>…………………………………….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<text:tab/></text:span><text:span text:style-name="T36"><text:tab/><text:s/></text:span><text:span text:style-name="T37">data, podp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5-09-01T12:38:00Z</meta:creation-date>
    <dc:date>2015-09-01T12:38:00Z</dc:date>
    <meta:template xlink:href="Normal.dotm" xlink:type="simple"/>
    <meta:editing-cycles>1</meta:editing-cycles>
    <meta:editing-duration>PT0S</meta:editing-duration>
    <meta:document-statistic meta:page-count="1" meta:paragraph-count="2" meta:word-count="180" meta:character-count="1261" meta:row-count="9" meta:non-whitespace-character-count="1083"/>
  </office:meta>
</office:document-meta>
</file>