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text-inden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text-inden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Akapitzlistą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Akapitzlistą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Akapitzlistą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Akapitzlistą" style:list-style-name="LFO6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Akapitzlistą" style:list-style-name="LFO6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text-align="justify" fo:margin-bottom="0in" fo:margin-left="0.6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Akapitzlistą" style:list-style-name="LFO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" style:parent-style-name="Akapitzlistą" style:list-style-name="LFO8" style:family="paragraph">
      <style:paragraph-properties style:text-autospace="none" fo:text-align="justify" fo:margin-bottom="0in" fo:margin-left="0.3937in" fo:text-indent="0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text-autospace="none" fo:text-align="justify" fo:margin-bottom="0in" fo:margin-left="0.393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85" style:parent-style-name="Akapitzlistą" style:list-style-name="LFO8" style:family="paragraph">
      <style:paragraph-properties style:text-autospace="none" fo:text-align="justify" fo:margin-bottom="0in" fo:line-height="100%" fo:margin-left="0.3937in" fo:text-inden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87" style:parent-style-name="Akapitzlistą" style:list-style-name="LFO8" style:family="paragraph">
      <style:paragraph-properties style:text-autospace="none" fo:text-align="justify" fo:margin-bottom="0in" fo:line-height="100%" fo:margin-left="0.3937in" fo:text-inden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list-style-name="LFO10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list-style-name="LFO12" style:family="paragraph">
      <style:paragraph-properties style:text-autospace="none"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list-style-name="LFO11" style:family="paragraph">
      <style:paragraph-properties style:text-autospace="none" fo:text-align="justify" fo:margin-bottom="0in" fo:line-height="100%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list-style-name="LFO11" style:family="paragraph">
      <style:paragraph-properties style:text-autospace="none" fo:text-align="justify" fo:margin-bottom="0in" fo:line-height="100%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list-style-name="LFO11" style:family="paragraph">
      <style:paragraph-properties style:text-autospace="none" fo:text-align="justify" fo:margin-bottom="0in" fo:line-height="100%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list-style-name="LFO11" style:family="paragraph">
      <style:paragraph-properties style:text-autospace="none" fo:text-align="justify" fo:margin-bottom="0in" fo:line-height="100%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list-style-name="LFO11" style:family="paragraph">
      <style:paragraph-properties style:text-autospace="none" fo:text-align="justify" fo:margin-bottom="0in" fo:line-height="100%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style:text-autospace="none" fo:text-align="justify" fo:margin-bottom="0in" fo:margin-left="0.787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New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ROCZNY PROGRAM WSPÓŁPRACY GMINY PAPROTNIA <text:s/>Z ORGANIZACJAMI POZARZĄDOWYMI ORAZ PODMIOTAMI, O KTÓRYCH MOWA W ART. 3 USTAWY Z DNIA 24 KWIETNIA 2003r. O DZIAŁALNOŚCI POŻYTKU PUBLICZNEGO<text:s/>I WOLONTARIACIE NA ROK 2016</text:p>
      <text:p text:style-name="P5"/>
      <text:p text:style-name="P6"/>
      <text:p text:style-name="P7">Postanowienia ogólne</text:p>
      <text:p text:style-name="P8"/>
      <text:p text:style-name="P9">§1.</text:p>
      <text:p text:style-name="P10"/>
      <text:p text:style-name="P11">Ilekroć w niniejszym programie jest mowa o:</text:p>
      <text:list text:style-name="LFO1">
        <text:list-item text:start-value="1">
          <text:p text:style-name="P12">ustawie – rozumie się przez to ustawę z dnia 24 kwietnia 2003 roku o działalności pożytku publicznego i wolontariacie</text:p>
        </text:list-item>
        <text:list-item>
          <text:p text:style-name="P13">organizacjach – rozumie się przez to<text:s/>organizacje pozarządowe oraz podmioty o których mowa w art. 3 ust. 3 <text:s/>ustawy z dnia 24 kwietnia 2003 roku o działalności pożytku publicznego i wolontariacie,</text:p>
        </text:list-item>
        <text:list-item>
          <text:p text:style-name="P14">programie – rozumie się przez to Roczny program współpracy Gminy Paprotnia <text:s text:c="2"/>z organizacjami pozarządowymi oraz podmiotami wymienionymi <text:s/>o których mowa w art. 3 ust. 3 ustawy z dnia 24 kwietnia 2003 r. o działalności pożytku publicznego i wolontariacie na rok 2016,<text:s/></text:p>
        </text:list-item>
        <text:list-item>
          <text:p text:style-name="P15">konkursie – rozumie się przez to otwarty konkurs ofert, o którym mowa w art. 13, ust.<text:s/>2 ustawy,</text:p>
        </text:list-item>
        <text:list-item>
          <text:p text:style-name="P16">gminie – rozumnie się przez to Gminę Paprotnia</text:p>
        </text:list-item>
        <text:list-item>
          <text:p text:style-name="P17">urząd - <text:s/>rozumienie się przez to Urząd Gminy Paprotnia</text:p>
        </text:list-item>
      </text:list>
      <text:p text:style-name="P18"/>
      <text:p text:style-name="P19"/>
      <text:p text:style-name="P20">Cel główny i cele szczegółowe programu</text:p>
      <text:p text:style-name="P21"/>
      <text:p text:style-name="P22">§ 2.</text:p>
      <text:p text:style-name="P23"/>
      <text:p text:style-name="P24">Celem głównym współpracy Gminy Paprotnia z organizacjami pozarządowymi jest podniesienie<text:s/>efektywności i skuteczności działań tych organizacji,   zapewnienie im równych szans w realizacji zadań publicznych, objęcie współpracą jak największych obszarów aktywności obywatelskiej, poprawa, jakości życia mieszkańców gminy.<text:s/></text:p>
      <text:p text:style-name="P25">Natomiast cele szczegółowe to:</text:p>
      <text:list text:style-name="LFO3" text:continue-numbering="true">
        <text:list-item>
          <text:p text:style-name="P26">budowanie społeczeństwa obywatelskiego poprzez aktywizację społeczności lokalnej,</text:p>
        </text:list-item>
        <text:list-item>
          <text:p text:style-name="P27">Uzupełnianie działań jednostki samorządowej w zakresie, w jakim nie jest w stanie realizować tych zadań przez własne struktury,</text:p>
        </text:list-item>
        <text:list-item>
          <text:p text:style-name="P28">Odciążenie sektora publicznego w realizacji niektórych zadań,</text:p>
        </text:list-item>
        <text:list-item>
          <text:p text:style-name="P29">Zwiększenie udziału mieszkańców w rozwiązywaniu lokalnych problemów,</text:p>
        </text:list-item>
        <text:list-item>
          <text:p text:style-name="P30">Bardziej efektywne zarządzanie społecznościami lokalnymi, dzięki dobremu rozpoznaniu ich potrzeb,</text:p>
        </text:list-item>
        <text:list-item>
          <text:p text:style-name="P31">Umacnianie w świadomości społecznej poczucia odpowiedzialności za siebie swoje otoczenie wspólnotę lokalną, regionalną, jej tradycję oraz kulturę,</text:p>
        </text:list-item>
        <text:list-item>
          <text:p text:style-name="P32">Prowadzenie nowatorskich i bardziej efektywnych działań na rzecz mieszkańców,</text:p>
        </text:list-item>
      </text:list>
      <text:p text:style-name="P33"/>
      <text:p text:style-name="P34"/>
      <text:p text:style-name="P35">Zasady współpracy</text:p>
      <text:p text:style-name="P36"/>
      <text:p text:style-name="P37">§ 3.</text:p>
      <text:p text:style-name="P38"/>
      <text:p text:style-name="P39">Współpraca Gminy Paprotnia z organizacjami pozarządowymi, oraz innymi<text:s/>podmiotami prowadzącymi działalność pożytku publicznego odbywać się będzie na zasadach:</text:p>
      <text:p text:style-name="P40">1) <text:s/>pomocniczości</text:p>
      <text:p text:style-name="P41">2) partnerstwa</text:p>
      <text:p text:style-name="P42">3) suwerenności</text:p>
      <text:p text:style-name="P43">4) efektywności</text:p>
      <text:p text:style-name="P44">5) uczciwej konkurencji</text:p>
      <text:p text:style-name="P45"><text:span text:style-name="T46">6) jawności</text:span></text:p>
      <text:p text:style-name="P47"/>
      <text:p text:style-name="P48"><text:s/>Zakres przedmiotowy</text:p>
      <text:p text:style-name="P49"/>
      <text:p text:style-name="P50">§ 4.</text:p>
      <text:p text:style-name="P51"/>
      <text:p text:style-name="P52">Przedmiotem współpracy Gminy Paprotnia<text:s text:c="2"/>z organizacjami są głównie zadania określone w ustawie o działalności pożytku publicznego i wolontariacie, dotyczące zadań własnych gminy.</text:p>
      <text:p text:style-name="P53"/>
      <text:p text:style-name="P54"/>
      <text:p text:style-name="P55"/>
      <text:p text:style-name="P56">Formy współpracy</text:p>
      <text:p text:style-name="P57"/>
      <text:p text:style-name="P58">§ 5.</text:p>
      <text:p text:style-name="P59"/>
      <text:list text:style-name="LFO4" text:continue-numbering="true">
        <text:list-item>
          <text:p text:style-name="P60">Współpraca Gminy z organizacjami pozarządowymi może mieć charakter finansowy oraz pozafinansowy.</text:p>
        </text:list-item>
        <text:list-item>
          <text:p text:style-name="P61">Współpraca o charakterze finansowym dotyczy:</text:p>
        </text:list-item>
      </text:list>
      <text:list text:style-name="LFO5" text:continue-numbering="true">
        <text:list-item>
          <text:p text:style-name="P62">zlecanie organizacjom pozarządowym oraz podmiotom wymienionym w art.3 ust.3 ustawy realizacji zadań publicznych na zasadach określonych w ustawie, w ramach organizowanych otwartych konkursów ofert:</text:p>
        </text:list-item>
      </text:list>
      <text:list text:style-name="LFO6" text:continue-numbering="true">
        <text:list-item>
          <text:p text:style-name="P63">powierzenie wykonania zadań publicznych wraz z udzieleniem dotacji na finansowanie ich realizacji<text:s/></text:p>
        </text:list-item>
        <text:list-item>
          <text:p text:style-name="P64">wspieranie zadań publicznych wraz z udzieleniem dotacji <text:s/>na dofinasowanie dotacji na finansowanie ich realizacji.</text:p>
        </text:list-item>
      </text:list>
      <text:p text:style-name="P65">2) zawierania umów o wykonanie inicjatywy lokalnej na zasadach określonych w <text:s text:c="7"/>ustawie,</text:p>
      <text:soft-page-break/>
      <text:p text:style-name="P66">3) zlecanie realizacji zadań publicznych z pominięciem otwartego konkursu ofert zgodnie z przepisami określonymi w art. 19a ustawy.</text:p>
      <text:p text:style-name="P67"/>
      <text:p text:style-name="P68">3. <text:s/>Pozafinansowe formy współpracy gminy Paprotnia z organizacjami pozarządowymi i innymi podmiotami prowadzącymi działalność pożytku publicznego polegającą na :</text:p>
      <text:list text:style-name="LFO7" text:continue-numbering="true">
        <text:list-item>
          <text:p text:style-name="P69">Zlecanie organizacjom realizacji zadań publicznych na zasadach określonych w ustawie( wspieranie, powierzenie, inne tryby)</text:p>
        </text:list-item>
        <text:list-item>
          <text:p text:style-name="P70">Tworzenie wspólnych zespołów o charakterze doradczym i inicjatywnym,</text:p>
        </text:list-item>
        <text:list-item>
          <text:p text:style-name="P71">wzajemne informowanie się o planowanych kierunkach działalności poprzez publikację ważnych informacji na stronach internetowych Gminy Paprotnia, tablicach ogłoszeń,<text:s/></text:p>
        </text:list-item>
        <text:list-item>
          <text:p text:style-name="P72">konsultacje z organizacjami pozarządowymi i innymi podmiotami projektów aktów normatywnych w dziedzinach dotyczących działalności statutowej w/w podmiotów</text:p>
        </text:list-item>
        <text:list-item>
          <text:p text:style-name="P73">inne formy wsparcia np. otwarte spotkania pomiędzy organizacjami a przedstawicielami samorządu,   udostępnianie lokali gminnych, użyczanie sprzętu,</text:p>
        </text:list-item>
      </text:list>
      <text:p text:style-name="P74"/>
      <text:p text:style-name="P75">Priorytetowe zadania publiczne</text:p>
      <text:p text:style-name="P76"/>
      <text:p text:style-name="P77">§ 6.</text:p>
      <text:p text:style-name="P78">W roku 2016 przyjmuje się następujące priorytetowe zadania publiczne, w zakresie:</text:p>
      <text:p text:style-name="P79"/>
      <text:list text:style-name="LFO8" text:continue-numbering="true">
        <text:list-item>
          <text:p text:style-name="P80"><text:span text:style-name="T81">działalności wspomagającej rozwój wspólnot i społeczności lokalnych mającej na celu<text:s/></text:span><text:span text:style-name="T82"><text:s text:c="2"/>przeciwdziałanie uzależnieniom i patologiom społecznym</text:span><text:span text:style-name="T83">,</text:span></text:p>
        </text:list-item>
      </text:list>
      <text:p text:style-name="P84"/>
      <text:list text:style-name="LFO8" text:continue-numbering="true">
        <text:list-item>
          <text:p text:style-name="P85">porządku i<text:s/>bezpieczeństwa publicznego oraz <text:s/>przeciwdziałania uzależnieniom i patologiom społecznym</text:p>
        </text:list-item>
      </text:list>
      <text:p text:style-name="P86"/>
      <text:list text:style-name="LFO8" text:continue-numbering="true">
        <text:list-item>
          <text:p text:style-name="P87">wspieranie i upowszechnianie kultury fizycznej</text:p>
        </text:list-item>
      </text:list>
      <text:p text:style-name="P88"/>
      <text:p text:style-name="P89"/>
      <text:p text:style-name="P90"/>
      <text:p text:style-name="P91">VII. Okres realizacji programu</text:p>
      <text:p text:style-name="P92"/>
      <text:p text:style-name="P93">§ 7.</text:p>
      <text:p text:style-name="P94"/>
      <text:p text:style-name="P95">Gmina Paprotnia realizuje zadania publiczne we współpracy z podmiotami<text:s/>prowadzącymi działalność pożytku publicznego na podstawie rocznego programu współpracy i działania te obejmują rok kalendarzowy 2016.</text:p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VIII. Sposób realizacji programu</text:p>
      <text:p text:style-name="P103"/>
      <text:p text:style-name="P104">§ 8.</text:p>
      <text:p text:style-name="P105"/>
      <text:p text:style-name="P106">Cele zawarte w Programie realizowane są przez:<text:s/></text:p>
      <text:p text:style-name="P107">1) równy dostęp do<text:s/>informacji oraz wzajemne informowanie się podmiotów Programu współpracy o planowanych kierunkach działalności i współdziałaniu w celu zharmonizowania tych kierunków,<text:s/></text:p>
      <text:p text:style-name="P108">2) <text:s text:c="2"/>współpracę na zasadach określonych w § 3,</text:p>
      <text:p text:style-name="P109">3) informowanie o możliwościach pozyskiwania środków finansowych ze źródeł zewnętrznych.</text:p>
      <text:p text:style-name="P110"/>
      <text:p text:style-name="P111"/>
      <text:p text:style-name="P112">IX. Wysokość środków przeznaczonych na realizację programu</text:p>
      <text:p text:style-name="P113"/>
      <text:p text:style-name="P114">§ 9.</text:p>
      <text:p text:style-name="P115"/>
      <text:p text:style-name="P116">Wysokość przewidywanych środków finansowych na realizację Programu w roku budżetowym 2016 ustala się w wysokości 4 500 zł.</text:p>
      <text:p text:style-name="P117"/>
      <text:p text:style-name="P118"/>
      <text:p text:style-name="P119"/>
      <text:p text:style-name="P120">X. Sposób oceny<text:s/>realizacji programu</text:p>
      <text:p text:style-name="P121"/>
      <text:p text:style-name="P122">§ 10.</text:p>
      <text:p text:style-name="P123"/>
      <text:p text:style-name="P124">Ocenę realizacji programu dokonuje Wójt na podstawie sprawozdań składanych przez organizacje z wykonywanych przez nie zadań objętych umowami na udzielenie dotacji.</text:p>
      <text:p text:style-name="P125"/>
      <text:p text:style-name="P126"/>
      <text:p text:style-name="P127">XI. Sposób tworzenia programu oraz przebieg konsultacji</text:p>
      <text:p text:style-name="P128"/>
      <text:p text:style-name="P129">§<text:s/>11.</text:p>
      <text:p text:style-name="P130"/>
      <text:p text:style-name="P131"><text:span text:style-name="T132">Program został opracowany na bazie projektu programu, który konsultowany był z Organizacjami.</text:span></text:p>
      <text:p text:style-name="P133">§ 12.</text:p>
      <text:p text:style-name="P134"/>
      <text:p text:style-name="P135">Konsultacje Programu przebiegały w następujący sposób:</text:p>
      <text:p text:style-name="P136">1) zamieszczenie w Biuletynie Informacji Publicznej oraz na tablicy ogłoszeń Urzędu Gminy informacji o możliwości składania uwag i wniosków dotyczących projektu Programu,<text:s/></text:p>
      <text:p text:style-name="P137">2) zamieszczenie na stronie internetowej Urzędu projektu programu i formularza uwag,</text:p>
      <text:p text:style-name="P138">3) analiza uwag i wniosków zgłoszonych podczas konsultacji.</text:p>
      <text:p text:style-name="P139"/>
      <text:soft-page-break/>
      <text:p text:style-name="P140">XII. Tryb powoływania i zasady działania komisji konkursowych do opiniowania ofert w otwartych konkursach ofert.</text:p>
      <text:p text:style-name="P141"/>
      <text:p text:style-name="P142">§ 13.</text:p>
      <text:p text:style-name="P143"/>
      <text:list text:style-name="LFO9">
        <text:list-item text:start-value="1">
          <text:list>
            <text:list-item text:start-value="1">
              <text:p text:style-name="P144">Wójt Gminy po ogłoszeniu otwartego konkursu ofert na realizację zadań publicznych powołuje w drodze zarządzenia komisję konkursową do oceny złożonych ofert,</text:p>
            </text:list-item>
            <text:list-item>
              <text:p text:style-name="P145">Pracami komisji kieruje jej Przewodniczący, wyłoniony przez komisję,</text:p>
            </text:list-item>
            <text:list-item>
              <text:p text:style-name="P146">Komisja obraduje na posiedzeniach zamkniętych, bez udziału oferentów,</text:p>
            </text:list-item>
            <text:list-item>
              <text:p text:style-name="P147">Z posiedzenia Komisji sporządza się protokół, który podpisuje Przewodniczący i wszyscy członkowie Komisji obecni na posiedzeniu,</text:p>
            </text:list-item>
            <text:list-item>
              <text:p text:style-name="P148">Za uczestnictwo w pracach Komisji jej członkowie nie otrzymują wynagrodzenia,</text:p>
            </text:list-item>
            <text:list-item>
              <text:p text:style-name="P149">Przewodniczący Komisji przedstawia Wójtowi opinię w sprawie złożonych ofert.</text:p>
            </text:list-item>
          </text:list>
        </text:list-item>
      </text:list>
      <text:p text:style-name="P150"/>
      <text:p text:style-name="P151">§ 14.</text:p>
      <text:p text:style-name="P152"/>
      <text:p text:style-name="P153"/>
      <text:p text:style-name="P154">1. Przy rozpatrywaniu ofert komisja ma obowiązek brać przede wszystkim pod uwagę:</text:p>
      <text:p text:style-name="P155"/>
      <text:list text:style-name="LFO11">
        <text:list-item text:start-value="1">
          <text:list>
            <text:list-item text:start-value="1">
              <text:p text:style-name="P156"><text:span text:style-name="T157">zgodno</text:span><text:span text:style-name="T158">ść</text:span><text:span text:style-name="T159"><text:s/></text:span><text:span text:style-name="T160">oferty z zadaniem okre</text:span><text:span text:style-name="T161">ś</text:span><text:span text:style-name="T162">lonym szczegółowo w ogłoszeniu konkursowym,</text:span></text:p>
            </text:list-item>
            <text:list-item>
              <text:p text:style-name="P163"><text:span text:style-name="T164">efektywno</text:span><text:span text:style-name="T165">ść<text:s/></text:span><text:span text:style-name="T166">proponowanych metod wsparcia,</text:span></text:p>
            </text:list-item>
            <text:list-item>
              <text:p text:style-name="P167"><text:span text:style-name="T168">zgodno</text:span><text:span text:style-name="T169">ść<text:s/></text:span><text:span text:style-name="T170">celów statutowych oferenta z realizowanym zadaniem,</text:span></text:p>
            </text:list-item>
            <text:list-item>
              <text:p text:style-name="P171"><text:span text:style-name="T172">mo</text:span><text:span text:style-name="T173">ż</text:span><text:span text:style-name="T174">liwo</text:span><text:span text:style-name="T175">ść<text:s/></text:span><text:span text:style-name="T176">realizacji zadania przez oferenta,</text:span></text:p>
            </text:list-item>
            <text:list-item>
              <text:p text:style-name="P177"><text:span text:style-name="T178">zadeklarowane przez oferenta warunki, w<text:s/></text:span><text:span text:style-name="T179">tym kwalifikacje osób, bezpo</text:span><text:span text:style-name="T180">ś</text:span><text:span text:style-name="T181">rednio biorących udział w realizacji zadania,</text:span></text:p>
            </text:list-item>
            <text:list-item>
              <text:p text:style-name="P182"><text:span text:style-name="T183">kalkulacj</text:span><text:span text:style-name="T184">ę<text:s/></text:span><text:span text:style-name="T185">kosztów realizacji zadania, w tym zadeklarowany udział<text:s/></text:span><text:span text:style-name="T186">ś</text:span><text:span text:style-name="T187">rodków<text:s/></text:span></text:p>
            </text:list-item>
          </text:list>
        </text:list-item>
      </text:list>
      <text:p text:style-name="P188"><text:span text:style-name="T189">pozyskanych z innych<text:s/></text:span><text:span text:style-name="T190">ź</text:span><text:span text:style-name="T191">ródeł oraz wkład własny organizacji (wkład finansowy lub pozafinansowy).</text:span></text:p>
      <text:p text:style-name="P192"/>
      <text:p text:style-name="P193"><text:span text:style-name="T194">2.<text:s/></text:span><text:span text:style-name="T195">Ostatec</text:span><text:span text:style-name="T196">zną decyzję o przyznaniu i wysokości dotacji podejmuje Wójt Gminy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1LVL2" style:num-suffix=")" style:num-format="1">
        <style:list-level-properties text:space-before="0.3937in" text:min-label-width="0.3937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2</meta:initial-creator>
    <dc:creator>A2</dc:creator>
    <meta:creation-date>2015-08-17T08:28:00Z</meta:creation-date>
    <dc:date>2015-09-21T11:32:00Z</dc:date>
    <meta:print-date>2015-08-31T12:04:00Z</meta:print-date>
    <meta:template xlink:href="Normal.dotm" xlink:type="simple"/>
    <meta:editing-cycles>11</meta:editing-cycles>
    <meta:editing-duration>PT4980S</meta:editing-duration>
    <meta:document-statistic meta:page-count="5" meta:paragraph-count="15" meta:word-count="1092" meta:character-count="7632" meta:row-count="54" meta:non-whitespace-character-count="6555"/>
  </office:meta>
</office:document-meta>
</file>