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" svg:font-family="ArialNarrow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line-height="150%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justify" fo:line-height="150%" fo:text-indent="0.4916in"/>
    </style:style>
    <style:style style:name="P9" style:parent-style-name="Normalny" style:family="paragraph">
      <style:paragraph-properties fo:text-align="justify" fo:line-height="150%"/>
    </style:style>
    <style:style style:name="P10" style:parent-style-name="Normalny" style:family="paragraph">
      <style:paragraph-properties fo:text-align="justify" fo:line-height="150%" fo:text-indent="0.4916in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 fo:text-indent="0.4916in"/>
    </style:style>
    <style:style style:name="P14" style:parent-style-name="Normalny" style:family="paragraph">
      <style:paragraph-properties fo:text-align="justify" fo:line-height="150%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asian="ArialNarrow"/>
    </style:style>
    <style:style style:name="T17" style:parent-style-name="Domyślnaczcionkaakapitu" style:family="text">
      <style:text-properties style:font-name-asian="ArialNarrow"/>
    </style:style>
    <style:style style:name="P18" style:parent-style-name="Normalny" style:family="paragraph">
      <style:paragraph-properties style:text-autospace="none" fo:text-align="justify" fo:line-height="150%"/>
      <style:text-properties style:font-name-asian="ArialNarrow"/>
    </style:style>
    <style:style style:name="P19" style:parent-style-name="Normalny" style:family="paragraph">
      <style:paragraph-properties style:text-autospace="none" fo:text-align="justify" fo:line-height="150%"/>
      <style:text-properties style:font-name-asian="ArialNarrow"/>
    </style:style>
    <style:style style:name="P20" style:parent-style-name="Normalny" style:family="paragraph">
      <style:paragraph-properties style:text-autospace="none" fo:text-align="justify" fo:line-height="150%"/>
      <style:text-properties style:font-name-asian="ArialNarrow"/>
    </style:style>
    <style:style style:name="P21" style:parent-style-name="Normalny" style:family="paragraph">
      <style:paragraph-properties style:text-autospace="none" fo:text-align="justify"/>
      <style:text-properties style:font-name-asian="ArialNarrow"/>
    </style:style>
    <style:style style:name="P22" style:parent-style-name="Normalny" style:family="paragraph">
      <style:paragraph-properties style:text-autospace="none" fo:text-align="justify"/>
      <style:text-properties style:font-name-asian="ArialNarrow"/>
    </style:style>
    <style:style style:name="P23" style:parent-style-name="Normalny" style:family="paragraph">
      <style:paragraph-properties style:text-autospace="none" fo:text-align="justify" fo:line-height="150%"/>
    </style:style>
    <style:style style:name="T24" style:parent-style-name="Domyślnaczcionkaakapitu" style:family="text">
      <style:text-properties style:font-name-asian="ArialNarrow"/>
    </style:style>
    <style:style style:name="T25" style:parent-style-name="Domyślnaczcionkaakapitu" style:family="text">
      <style:text-properties style:font-name-asian="ArialNarrow"/>
    </style:style>
    <style:style style:name="T26" style:parent-style-name="Domyślnaczcionkaakapitu" style:family="text">
      <style:text-properties style:font-name-asian="ArialNarrow"/>
    </style:style>
    <style:style style:name="T27" style:parent-style-name="Domyślnaczcionkaakapitu" style:family="text">
      <style:text-properties style:font-name-asian="ArialNarrow"/>
    </style:style>
    <style:style style:name="T28" style:parent-style-name="Domyślnaczcionkaakapitu" style:family="text">
      <style:text-properties style:font-name-asian="ArialNarrow"/>
    </style:style>
    <style:style style:name="T29" style:parent-style-name="Domyślnaczcionkaakapitu" style:family="text">
      <style:text-properties style:font-name-asian="ArialNarrow"/>
    </style:style>
    <style:style style:name="T30" style:parent-style-name="Domyślnaczcionkaakapitu" style:family="text">
      <style:text-properties style:font-name-asian="ArialNarrow"/>
    </style:style>
    <style:style style:name="T31" style:parent-style-name="Domyślnaczcionkaakapitu" style:family="text">
      <style:text-properties style:font-name-asian="ArialNarrow"/>
    </style:style>
    <style:style style:name="P32" style:parent-style-name="Normalny" style:family="paragraph">
      <style:paragraph-properties style:text-autospace="none" fo:text-align="justify" fo:line-height="150%"/>
    </style:style>
    <style:style style:name="T33" style:parent-style-name="Domyślnaczcionkaakapitu" style:family="text">
      <style:text-properties style:font-name-asian="ArialNarrow" fo:font-weight="bold" style:font-weight-asian="bold"/>
    </style:style>
    <style:style style:name="T34" style:parent-style-name="Domyślnaczcionkaakapitu" style:family="text">
      <style:text-properties style:font-name-asian="ArialNarrow" fo:font-weight="bold" style:font-weight-asian="bold"/>
    </style:style>
    <style:style style:name="T35" style:parent-style-name="Domyślnaczcionkaakapitu" style:family="text">
      <style:text-properties style:font-name-asian="ArialNarrow" fo:font-weight="bold" style:font-weight-asian="bold"/>
    </style:style>
    <style:style style:name="T36" style:parent-style-name="Domyślnaczcionkaakapitu" style:family="text">
      <style:text-properties style:font-name-asian="ArialNarrow" fo:font-weight="bold" style:font-weight-asian="bold"/>
    </style:style>
    <style:style style:name="T37" style:parent-style-name="Domyślnaczcionkaakapitu" style:family="text">
      <style:text-properties style:font-name-asian="ArialNarrow" fo:font-weight="bold" style:font-weight-asian="bold"/>
    </style:style>
    <style:style style:name="T38" style:parent-style-name="Domyślnaczcionkaakapitu" style:family="text">
      <style:text-properties style:font-name-asian="ArialNarrow" fo:font-weight="bold" style:font-weight-asian="bold"/>
    </style:style>
    <style:style style:name="T39" style:parent-style-name="Domyślnaczcionkaakapitu" style:family="text">
      <style:text-properties style:font-name-asian="ArialNarrow" fo:font-weight="bold" style:font-weight-asian="bold"/>
    </style:style>
    <style:style style:name="T40" style:parent-style-name="Domyślnaczcionkaakapitu" style:family="text">
      <style:text-properties style:font-name-asian="ArialNarrow" fo:font-weight="bold" style:font-weight-asian="bold"/>
    </style:style>
    <style:style style:name="T41" style:parent-style-name="Domyślnaczcionkaakapitu" style:family="text">
      <style:text-properties style:font-name-asian="ArialNarrow" fo:font-weight="bold" style:font-weight-asian="bold"/>
    </style:style>
  </office:automatic-styles>
  <office:body>
    <office:text text:use-soft-page-breaks="true">
      <text:p text:style-name="P1">SK.520.2.2015</text:p>
      <text:p text:style-name="P2">Protokół<text:s/></text:p>
      <text:p text:style-name="P3">z dnia<text:s/>05.10.2015r.</text:p>
      <text:p text:style-name="P4">z konsultacji projektu „Roczny Program Współpracy Gminy Paprotnia z Organizacjami Pozarządowymi oraz Podmiotami, o których mowa w art. 3<text:s/>ustawy z dnia 24 kwietnia 2003r. o działalności pożytku publicznego i wolontariacie na rok 2016”.</text:p>
      <text:p text:style-name="P5"/>
      <text:p text:style-name="P6">Konsultacje społeczne zostały przeprowadzone zgodnie z uchwałą Nr XL/191/10 Rady Gminy Paprotnia z dnia 27 sierpnia 2010r. w sprawie określenia szczegółowego<text:s/>sposobu konsultowania z organizacjami i innymi podmiotami pozarządowymi, o których mowa w art. 3 ust. 3 ustawy o działalności pożytku publicznego i wolontariacie projektów aktów prawa miejscowego w dziedzinach dotyczących działalności statutowej tych organizacji.</text:p>
      <text:p text:style-name="P7"/>
      <text:p text:style-name="P8">Przedmiotem konsultacji był projekt „Roczny Program Współpracy Gminy Paprotnia z Organizacjami Pozarządowymi oraz Podmiotami, o których mowa w art. 3 ustawy z dnia 24 kwietnia 2003r. o działalności pożytku publicznego i wolontariacie na rok 2016”.</text:p>
      <text:p text:style-name="P9"/>
      <text:p text:style-name="P10">Ogłoszenie o konsultacjach wraz z formularzem ankietowym do zgłaszania opinii lub uwag do projektu oraz projekt Programu Współpracy na 2016<text:s/>r zostały zamieszczone na stronie internetowej urzędu - bip w zakładce „ Organizacje pozarządowe”, oraz na tablicy ogłoszeń w budynku Urzędu Gminy.<text:s/></text:p>
      <text:p text:style-name="P11">W terminie od<text:s/>15.09.2015r – 29.09.2015r. zainteresowane podmioty poprzez wypełnienie formularza ankietowego mogły składać uwagi dotyczące projektu osobiście w Urzędzie Gminy Paprotnia ul. 3 Maja 2 w sekretariacie do Anety Trębickiej.<text:s/></text:p>
      <text:p text:style-name="P12"/>
      <text:p text:style-name="P13">W wyniku przeprowadzonych konsultacji nie wpłynęła żadna uwaga co do treści Programu współpracy na 2016<text:s/>rok.</text:p>
      <text:p text:style-name="P14">Projekt ,, Program współpracy Gminy Paprotnia z organizacjami pozarządowymi oraz podmiotami o których mowa w art. 3 ust. 3 ustawy z<text:s/>dnia 24 kwietnia 2003roku o działalności pożytku publicznego i o wolontariacie, na rok 2016’’ zostanie skierowany pod obrady Rady Gminy Paprotnia.<text:s/></text:p>
      <text:p text:style-name="P15"><text:span text:style-name="T16">Niniejszy protokół zostanie ogłoszony poprzez wywieszenie na tablicy ogłoszeń Urzędu Gminy i zamieszczenie<text:s/></text:span><text:span text:style-name="T17">w Biuletynie Informacji Publicznej urzędu w zakładce „Organizacje pozarządowe”.</text:span></text:p>
      <text:p text:style-name="P18"/>
      <text:p text:style-name="P19">Na tym protokół zakończono i podpisano.</text:p>
      <text:p text:style-name="P20"/>
      <text:p text:style-name="P21"/>
      <text:p text:style-name="P22">Protokół sporządziła:<text:s/></text:p>
      <text:p text:style-name="P23"><text:span text:style-name="T24">Aneta Trębicka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" svg:font-family="ArialNarrow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2</meta:initial-creator>
    <dc:creator>A2</dc:creator>
    <meta:creation-date>2015-10-06T06:58:00Z</meta:creation-date>
    <dc:date>2015-10-06T07:02:00Z</dc:date>
    <meta:print-date>2015-10-06T06:53:00Z</meta:print-date>
    <meta:template xlink:href="Normal.dotm" xlink:type="simple"/>
    <meta:editing-cycles>2</meta:editing-cycles>
    <meta:editing-duration>PT240S</meta:editing-duration>
    <meta:document-statistic meta:page-count="1" meta:paragraph-count="4" meta:word-count="307" meta:character-count="2147" meta:row-count="15" meta:non-whitespace-character-count="1844"/>
  </office:meta>
</office:document-meta>
</file>